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3" style:family="paragraph" style:parent-style-name="Standard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text-properties style:font-name="Arial1" fo:font-size="16pt" fo:font-weight="bold" style:font-size-asian="16pt" style:font-weight-asian="bold" style:font-name-complex="Arial2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b050"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5" style:family="text">
      <style:text-properties fo:color="#ff0000" style:font-name="Times New Roman" fo:font-size="16pt" fo:font-weight="bold" style:font-size-asian="16pt" style:font-weight-asian="bold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NI WOLNE OD ZAJĘĆ DYDAKTYCZNO - WYCHOWAWCZYCH, W KTÓRYCH ORGANIZUJE SIĘ ZAJĘCIA OPIEKUŃCZO – WYCHOWAWCZE</text:span></text:p>
      <text:p text:style-name="P1"><text:span text:style-name="T2">SZKOŁA PODSTAWOWA SPECJALNA NR 1 <text:s text:c="27"/>W OZORKOWIE</text:span></text:p>
      <text:p text:style-name="P1"><text:span text:style-name="T2">Rok szkolny 2023/2024</text:span></text:p>
      <text:p text:style-name="P2"/>
      <text:p text:style-name="Standard"><text:span text:style-name="T3">06 października 2023 r. </text:span></text:p>
      <text:p text:style-name="Standard"><text:span text:style-name="T3">02 maja 2024 r. <text:s/></text:span></text:p>
      <text:p text:style-name="P3"/>
      <text:p text:style-name="Standard"><text:span text:style-name="T3">14 maja 2024 r. (wtorek) <text:s text:c="4"/>– egzamin ósmoklasisty <text:s text:c="3"/></text:span><text:span text:style-name="T5">j. polski</text:span></text:p>
      <text:p text:style-name="Standard"><text:span text:style-name="T3">15 maja 2024 r. (środa) <text:s text:c="2"/></text:span><text:span text:style-name="T4"><text:s/></text:span><text:span text:style-name="T3"><text:s text:c="4"/>– egzamin ósmoklasisty <text:s text:c="3"/></text:span><text:span text:style-name="T5">matematyka</text:span></text:p>
      <text:p text:style-name="Standard"><text:span text:style-name="T3">16 maja 2024 r. (czwartek) <text:s/>– egzamin ósmoklasisty <text:s text:c="3"/></text:span><text:span text:style-name="T5">j. niemiecki</text:span></text:p>
      <text:p text:style-name="P3"/>
      <text:p text:style-name="Standard"><text:span text:style-name="T3">31 maja 2024 r.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1"><text:soft-page-break/><text:span text:style-name="T1">DNI WOLNE <text:s text:c="71"/>OD ZAJĘĆ DYDAKTYCZNO - WYCHOWAWCZYCH, W KTÓRYCH ORGANIZUJE SIĘ ZAJĘCIA OPIEKUŃCZO – WYCHOWAWCZE</text:span></text:p>
      <text:p text:style-name="P1"><text:span text:style-name="T2">SZKOŁA SPECJALNA <text:s text:c="40"/>PRZYSPOSABIAJĄCA DO PRACY <text:s text:c="95"/>W OZORKOWIE</text:span></text:p>
      <text:p text:style-name="P1"><text:span text:style-name="T2">Rok szkolny 2023/2024</text:span></text:p>
      <text:p text:style-name="P1"><text:span text:style-name="T2"/></text:p>
      <text:p text:style-name="P3">06 października 2023 r. </text:p>
      <text:p text:style-name="P3"/>
      <text:p text:style-name="Standard"><text:span text:style-name="T3">14 maja 2024 r. (wtorek) <text:s text:c="5"/>– egzamin ósmoklasisty <text:s text:c="4"/></text:span><text:span text:style-name="T5">j. polski</text:span></text:p>
      <text:p text:style-name="Standard"><text:span text:style-name="T3">15 maja 2024 r. (środa) <text:s text:c="2"/></text:span><text:span text:style-name="T4"><text:s/></text:span><text:span text:style-name="T3"><text:s text:c="5"/>– egzamin ósmoklasisty <text:s text:c="2"/></text:span><text:span text:style-name="T5">matematyka</text:span></text:p>
      <text:p text:style-name="Standard"><text:span text:style-name="T3">16 maja 2024 r. (czwartek) <text:s text:c="2"/>– egzamin ósmoklasisty <text:s text:c="3"/></text:span><text:span text:style-name="T5">j. niemiecki</text:span></text:p>
      <text:p text:style-name="P3"/>
      <text:p text:style-name="Standard"><text:span text:style-name="T3"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lina</meta:initial-creator>
    <dc:creator>M S</dc:creator>
    <meta:editing-cycles>4</meta:editing-cycles>
    <meta:print-date>2022-08-30T06:40:00</meta:print-date>
    <meta:creation-date>2022-08-29T21:02:00</meta:creation-date>
    <dc:date>2023-09-04T12:49:17.25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16" meta:word-count="124" meta:character-count="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