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45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3cm"/>
    </style:style>
    <style:style style:name="Tabela1.C" style:family="table-column">
      <style:table-column-properties style:column-width="11.7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4" style:family="table-row">
      <style:table-row-properties style:min-row-height="2.041cm" style:keep-together="true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tyle="italic" fo:font-weight="bold" style:font-style-asian="italic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12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fo:color="#c5000b" style:font-name="Arial1" style:text-underline-style="none" style:font-name-complex="Arial2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color="#c5000b" style:font-name="Arial1" style:text-underline-style="none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fo:color="#c5000b"/>
    </style:style>
    <style:style style:name="P16" style:family="paragraph" style:parent-style-name="Standard">
      <style:paragraph-properties fo:margin-top="0cm" fo:margin-bottom="0cm" fo:line-height="100%"/>
      <style:text-properties style:text-underline-style="none"/>
    </style:style>
    <style:style style:name="P1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tyle="italic" fo:font-weight="bold" style:font-style-asian="italic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style:font-name="Arial1" style:text-underline-style="none" style:font-name-complex="Arial2"/>
    </style:style>
    <style:style style:name="T7" style:family="text">
      <style:text-properties fo:color="#c5000b" style:font-name="Arial1" style:font-name-complex="Arial2"/>
    </style:style>
    <style:style style:name="T8" style:family="text">
      <style:text-properties fo:color="#c5000b" style:font-name="Arial1" style:text-underline-style="none" style:font-name-complex="Arial2"/>
    </style:style>
    <style:style style:name="T9" style:family="text">
      <style:text-properties fo:color="#c5000b" style:font-name="Arial1" style:text-underline-style="solid" style:text-underline-width="auto" style:text-underline-color="font-color" style:font-name-complex="Arial2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style:text-underline-style="none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ZYDZIAŁ ZESPOŁÓW ZADANIOWYCH I DODATKOWYCH ZADAŃ DLA NAUCZYCIELI</text:p>
      <text:p text:style-name="P8">ROK SZKOLNY 2023/2024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9">L.p.</text:p>
          </table:table-cell>
          <table:table-cell table:style-name="Tabela1.A1" office:value-type="string">
            <text:p text:style-name="P6"/>
            <text:p text:style-name="P11">TYTUŁ ZADANIA</text:p>
          </table:table-cell>
          <table:table-cell table:style-name="Tabela1.A1" office:value-type="string">
            <text:p text:style-name="P2"/>
            <text:p text:style-name="P17">OSOBY ODPOWIEDZIALNE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1">ZESPÓŁ DS. MODYFIKACJI STATUTU</text:p>
          </table:table-cell>
          <table:table-cell table:style-name="Tabela1.A1" office:value-type="string">
            <text:p text:style-name="P5"><text:span text:style-name="T1">B.KOŃCZAREK,</text:span><text:span text:style-name="T7"> P. HEFCZYŃSKA</text:span><text:span text:style-name="T1">, </text:span><text:span text:style-name="T6"><text:s/>A.MEKSA</text:span>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5"><text:span text:style-name="T3">TYGODNIOWY ROZKŁAD ZAJĘĆ</text:span><text:span text:style-name="T4"> </text:span></text:p>
          </table:table-cell>
          <table:table-cell table:style-name="Tabela1.A1" office:value-type="string">
            <text:p text:style-name="P13">J.OLASZCZYK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11">ZESPÓŁ DS. <text:s/>PROGRAMU WYCHOWAW.- PROFILAKT.</text:p>
          </table:table-cell>
          <table:table-cell table:style-name="Tabela1.A1" office:value-type="string">
            <text:p text:style-name="P4"><text:span text:style-name="T1">K. NEJMAN, A.MEKSA, </text:span><text:span text:style-name="T8">J.MIKOŁAJCZYK</text:span></text:p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11">ZESPÓŁ DS. USTALENIA SPOSOBU WYKORZYSTANIA WNIOSKÓW Z NADZORU PEDAGOGICZNEGO</text:p>
          </table:table-cell>
          <table:table-cell table:style-name="Tabela1.A1" office:value-type="string">
            <text:p text:style-name="P13">J. OLASZCZYK</text:p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5"><text:span text:style-name="T3">SZKOLNY ZESTAW PODRĘCZNIKÓW I PROGRAMÓW</text:span><text:span text:style-name="T4"> <text:s/></text:span></text:p>
          </table:table-cell>
          <table:table-cell table:style-name="Tabela1.A1" office:value-type="string">
            <text:p text:style-name="P4"><text:span text:style-name="T1">P.HEFCZYŃSKA, </text:span><text:span text:style-name="T8">M KRYSZKIEWICZ</text:span></text:p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5"><text:span text:style-name="T3">ZESPÓŁ DS. PLANU PRACY SZKOŁY</text:span><text:span text:style-name="T4"> </text:span></text:p>
          </table:table-cell>
          <table:table-cell table:style-name="Tabela1.A1" office:value-type="string">
            <text:p text:style-name="P4"><text:span text:style-name="T8">M. JEZIORSKA</text:span><text:span text:style-name="T1">, </text:span><text:span text:style-name="T6">M.PIASECZNA</text:span></text:p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11">WEWNĄTRZSZKOLNE OCENIANIE</text:p>
          </table:table-cell>
          <table:table-cell table:style-name="Tabela1.A1" office:value-type="string">
            <text:p text:style-name="P16"><text:span text:style-name="T1">D.ŻARCZYŃSKA, K.PIESTRZENIEWICZ,</text:span><text:span text:style-name="T7"> M. MICHALAK</text:span></text:p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11">KONTROLA ZARZĄDCZA</text:p>
          </table:table-cell>
          <table:table-cell table:style-name="Tabela1.A1" office:value-type="string">
            <text:p text:style-name="P4"><text:span text:style-name="T9">K.BŁASZCZYK – BARANOWSKA,</text:span><text:span text:style-name="T1"> M. JEZIORSKA</text:span></text:p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5"><text:span text:style-name="T3">ZESPÓŁ DS. SPRAW DOSKONALENIA ZAWODOWEGO</text:span><text:span text:style-name="T4"> <text:s/></text:span></text:p>
          </table:table-cell>
          <table:table-cell table:style-name="Tabela1.A1" office:value-type="string">
            <text:p text:style-name="P15"><text:span text:style-name="T1">K.MUCHA</text:span></text:p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5"><text:span text:style-name="T3">ZESPÓŁ DS. PROMOCJI ZDROWIA</text:span><text:span text:style-name="T4"> </text:span></text:p>
          </table:table-cell>
          <table:table-cell table:style-name="Tabela1.A1" office:value-type="string">
            <text:p text:style-name="P4"><text:span text:style-name="T1">M.KAŹMIERCZAK, </text:span><text:span text:style-name="T6">K. BŁASZCZYK BARANOWSKA, </text:span><text:span text:style-name="T8">E.SAWKIEWICZ</text:span></text:p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5"><text:span text:style-name="T3">ZESPÓŁ WYCH.- PRZEDM. SP KLAS I - VIII <text:s/>(LEKKO</text:span><text:span text:style-name="T4">) </text:span></text:p>
          </table:table-cell>
          <table:table-cell table:style-name="Tabela1.A1" office:value-type="string">
            <text:p text:style-name="P4"><text:span text:style-name="T1">WYCHOWAWCY KLAS, N-LE UCZĄCY W KL. I-VIII NAUCZYCIELE SPECJALIŚCI, PSYCHOLOG, PEDAGOG, odpowiedzialna: </text:span><text:span text:style-name="T8">M. CEBULSKA</text:span></text:p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5"><text:span text:style-name="T3">ZESPÓŁ WYCH – PRZED (UM</text:span><text:span text:style-name="T4">) OET A, B, C, D, E, F</text:span></text:p>
          </table:table-cell>
          <table:table-cell table:style-name="Tabela1.A1" office:value-type="string">
            <text:p text:style-name="P4"><text:span text:style-name="T1">WYCHOWAWCY KLAS, N-LE UCZĄCY W KL. I-VIII OET NAUCZYCIELE SPECJALIŚCI, PSYCHOLOG, PEDAGOG, odpowiedzialna: </text:span><text:span text:style-name="T8">E. SAWKIEWICZ</text:span></text:p>
          </table:table-cell>
        </table:table-row>
        <table:table-row table:style-name="Tabela1.1">
          <table:table-cell table:style-name="Tabela1.A1" office:value-type="string">
            <text:p text:style-name="P9">13</text:p>
          </table:table-cell>
          <table:table-cell table:style-name="Tabela1.A1" office:value-type="string">
            <text:p text:style-name="P5"><text:span text:style-name="T3">ZESPÓŁ WYCH – PRZED (UM</text:span><text:span text:style-name="T4">) PDP <text:s/>B, C, D</text:span></text:p>
          </table:table-cell>
          <table:table-cell table:style-name="Tabela1.A1" office:value-type="string">
            <text:p text:style-name="P4"><text:span text:style-name="T1">WYCHOWAWCY KLAS, N-LE UCZĄCY W KL. I-III PDP NAUCZYCIELE SPECJALIŚCI, PSYCHOLOG, PEDAGOG, odpowiedzialna: </text:span><text:span text:style-name="T8">W. BANASIK</text:span></text:p>
          </table:table-cell>
        </table:table-row>
        <table:table-row table:style-name="Tabela1.1">
          <table:table-cell table:style-name="Tabela1.A1" office:value-type="string">
            <text:p text:style-name="P9">14</text:p>
          </table:table-cell>
          <table:table-cell table:style-name="Tabela1.A1" office:value-type="string">
            <text:p text:style-name="P5"><text:span text:style-name="T3">ZESPÓŁ DO ANALIZY EFEKTÓW <text:s/>KSZTAŁCENIA</text:span><text:span text:style-name="T4"> <text:s/></text:span></text:p>
          </table:table-cell>
          <table:table-cell table:style-name="Tabela1.A1" office:value-type="string">
            <text:p text:style-name="P4"><text:span text:style-name="T1">WYCHOWAWCY KLAS,: odpowiedzialna </text:span><text:span text:style-name="T8">A. MEKSA,</text:span><text:span text:style-name="T1"> J.OLASZCZYK</text:span></text:p>
          </table:table-cell>
        </table:table-row>
        <table:table-row table:style-name="Tabela1.1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5"><text:span text:style-name="T3">ZESPÓŁ DS. ANALIZY PRAWA OŚWIATOWEGO </text:span><text:span text:style-name="T4"><text:s/></text:span></text:p>
          </table:table-cell>
          <table:table-cell table:style-name="Tabela1.A1" office:value-type="string">
            <text:p text:style-name="P4"><text:span text:style-name="T1">K.PIESTRZENIEWICZ, </text:span><text:span text:style-name="T8">M. PIASECZNA</text:span></text:p>
          </table:table-cell>
        </table:table-row>
        <table:table-row table:style-name="Tabela1.1">
          <table:table-cell table:style-name="Tabela1.A1" office:value-type="string">
            <text:p text:style-name="P9">16</text:p>
          </table:table-cell>
          <table:table-cell table:style-name="Tabela1.A1" office:value-type="string">
            <text:p text:style-name="P5"><text:span text:style-name="T3">ZESPÓŁ DS. PROMOCJI SZKOŁY</text:span><text:span text:style-name="T4"> <text:s/>I WSPÓŁPRACY Z MEDIAMI </text:span></text:p>
          </table:table-cell>
          <table:table-cell table:style-name="Tabela1.A1" office:value-type="string">
            <text:p text:style-name="P4"><text:span text:style-name="T8">M.SIEKIERA</text:span><text:span text:style-name="T1"> (media),</text:span><text:span text:style-name="T6"> M.KRĘŻEL</text:span><text:span text:style-name="T1">, </text:span><text:span text:style-name="T7">I.WŁODARCZYK </text:span><text:span text:style-name="T5">(</text:span><text:span text:style-name="T1">promocja)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5"><text:span text:style-name="T3">ZESPÓŁ DS. WYCHOWANIA FIZYCZNEGO</text:span><text:span text:style-name="T4"> </text:span></text:p>
          </table:table-cell>
          <table:table-cell table:style-name="Tabela1.A1" office:value-type="string">
            <text:p text:style-name="P4"><text:span text:style-name="T8">M.KUBISIAK,</text:span><text:span text:style-name="T1"> M.MICHALAK, B.KOŃCZAREK, P.PRAWDA</text:span></text:p>
          </table:table-cell>
        </table:table-row>
        <table:table-row table:style-name="Tabela1.1">
          <table:table-cell table:style-name="Tabela1.A1" office:value-type="string">
            <text:p text:style-name="P9">18</text:p>
          </table:table-cell>
          <table:table-cell table:style-name="Tabela1.A1" office:value-type="string">
            <text:p text:style-name="P5"><text:span text:style-name="T3">WYPRAWKA SZKOLNA</text:span><text:span text:style-name="T4"> </text:span></text:p>
          </table:table-cell>
          <table:table-cell table:style-name="Tabela1.A1" office:value-type="string">
            <text:p text:style-name="P13"><text:s/>J. MIKOŁAJCZYK</text:p>
          </table:table-cell>
        </table:table-row>
        <table:table-row table:style-name="Tabela1.1">
          <table:table-cell table:style-name="Tabela1.A1" office:value-type="string">
            <text:p text:style-name="P9">19</text:p>
          </table:table-cell>
          <table:table-cell table:style-name="Tabela1.A1" office:value-type="string">
            <text:p text:style-name="P11">DOTACJE <text:s/></text:p>
          </table:table-cell>
          <table:table-cell table:style-name="Tabela1.A1" office:value-type="string">
            <text:p text:style-name="P16"><text:span text:style-name="T7">M.GRZESIŃSKA,</text:span><text:span text:style-name="T1"> E. MROZIK</text:span></text:p>
          </table:table-cell>
        </table:table-row>
        <table:table-row table:style-name="Tabela1.1"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5"><text:span text:style-name="T3">PROTOKOŁY Z ZEBRAŃ R.P</text:span><text:span text:style-name="T4">. <text:s/></text:span></text:p>
          </table:table-cell>
          <table:table-cell table:style-name="Tabela1.A1" office:value-type="string">
            <text:p text:style-name="P4"><text:span text:style-name="T1">M.SIEKIERA, </text:span><text:span text:style-name="T8">R.K.IWAŃSKA</text:span></text:p>
          </table:table-cell>
        </table:table-row>
        <table:table-row table:style-name="Tabela1.1">
          <table:table-cell table:style-name="Tabela1.A1" office:value-type="string">
            <text:p text:style-name="P9">21</text:p>
          </table:table-cell>
          <table:table-cell table:style-name="Tabela1.A1" office:value-type="string">
            <text:p text:style-name="P5"><text:span text:style-name="T3">SAMORZĄD UCZNIOWSKI</text:span><text:span text:style-name="T4"> </text:span></text:p>
          </table:table-cell>
          <table:table-cell table:style-name="Tabela1.A1" office:value-type="string">
            <text:p text:style-name="P4"><text:span text:style-name="T1">M. KRĘŻEL, I. WŁODARCZYK, </text:span><text:span text:style-name="T8">B. KOŃCZAREK <text:s/></text:span><text:span text:style-name="T1"><text:s text:c="90"/></text:span></text:p>
          </table:table-cell>
        </table:table-row>
        <table:table-row table:style-name="Tabela1.1">
          <table:table-cell table:style-name="Tabela1.A1" office:value-type="string">
            <text:p text:style-name="P9">22</text:p>
          </table:table-cell>
          <table:table-cell table:style-name="Tabela1.A1" office:value-type="string">
            <text:p text:style-name="P5"><text:span text:style-name="T3">RADA RODZICÓW</text:span><text:span text:style-name="T4"> <text:s text:c="15"/></text:span></text:p>
          </table:table-cell>
          <table:table-cell table:style-name="Tabela1.A1" office:value-type="string">
            <text:p text:style-name="P16"><text:span text:style-name="T7">P. HEFCZYŃSKA,</text:span><text:span text:style-name="T1"> M. KAŹMIERCZAK</text:span></text:p>
          </table:table-cell>
        </table:table-row>
        <table:table-row table:style-name="Tabela1.1">
          <table:table-cell table:style-name="Tabela1.A1" office:value-type="string">
            <text:p text:style-name="P9">23</text:p>
          </table:table-cell>
          <table:table-cell table:style-name="Tabela1.A1" office:value-type="string">
            <text:p text:style-name="P5"><text:span text:style-name="T3">INWENTARYZACJA</text:span><text:span text:style-name="T4"> </text:span></text:p>
          </table:table-cell>
          <table:table-cell table:style-name="Tabela1.A1" office:value-type="string">
            <text:p text:style-name="P16"><text:span text:style-name="T1">D. ŻARCZYNSKA, </text:span><text:span text:style-name="T7">E.MROZIK, </text:span><text:span text:style-name="T10">K. KAŹMIERCZAK</text:span></text:p>
          </table:table-cell>
        </table:table-row>
        <table:table-row table:style-name="Tabela1.1">
          <table:table-cell table:style-name="Tabela1.A1" office:value-type="string">
            <text:p text:style-name="P9">24</text:p>
          </table:table-cell>
          <table:table-cell table:style-name="Tabela1.A1" office:value-type="string">
            <text:p text:style-name="P11">KRONIKA SZKOLNA</text:p>
          </table:table-cell>
          <table:table-cell table:style-name="Tabela1.A1" office:value-type="string">
            <text:p text:style-name="P4"><text:span text:style-name="T1">E. JACH, </text:span><text:span text:style-name="T11">M. TOMCZAK, </text:span><text:span text:style-name="T7">M. LEWANDOWSKA</text:span><text:span text:style-name="T1">, K.WALCZAK, M.OLCZAK - JAGODZIŃSKA</text:span></text:p>
          </table:table-cell>
        </table:table-row>
        <table:table-row table:style-name="Tabela1.1">
          <table:table-cell table:style-name="Tabela1.A1" office:value-type="string">
            <text:p text:style-name="P9">25</text:p>
          </table:table-cell>
          <table:table-cell table:style-name="Tabela1.A1" office:value-type="string">
            <text:p text:style-name="P5"><text:span text:style-name="T3">STRONA INTERNETOWA</text:span><text:span text:style-name="T4"> SZKOŁY</text:span></text:p>
          </table:table-cell>
          <table:table-cell table:style-name="Tabela1.A1" office:value-type="string">
            <text:p text:style-name="P4"><text:span text:style-name="T8">M.SIEKIERA,</text:span><text:span text:style-name="T1"> K. BŁASZCZYK BARANOWSKA, J.OLASZCZYK</text:span></text:p>
          </table:table-cell>
        </table:table-row>
        <table:table-row table:style-name="Tabela1.1">
          <table:table-cell table:style-name="Tabela1.A1" office:value-type="string">
            <text:p text:style-name="P9">26</text:p>
          </table:table-cell>
          <table:table-cell table:style-name="Tabela1.A1" office:value-type="string">
            <text:p text:style-name="P11">OKE</text:p>
          </table:table-cell>
          <table:table-cell table:style-name="Tabela1.A1" office:value-type="string">
            <text:p text:style-name="P14">M.KRĘŻEL</text:p>
          </table:table-cell>
        </table:table-row>
        <table:table-row table:style-name="Tabela1.1">
          <table:table-cell table:style-name="Tabela1.A1" office:value-type="string">
            <text:p text:style-name="P9">27</text:p>
          </table:table-cell>
          <table:table-cell table:style-name="Tabela1.A1" office:value-type="string">
            <text:p text:style-name="P5"><text:span text:style-name="T3">DYŻURY MIĘDZYLEKCYJNE</text:span><text:span text:style-name="T4"> <text:s text:c="8"/></text:span></text:p>
          </table:table-cell>
          <table:table-cell table:style-name="Tabela1.A1" office:value-type="string">
            <text:p text:style-name="P4"><text:span text:style-name="T1">E. MICHALAK,</text:span><text:span text:style-name="T5"> </text:span><text:span text:style-name="T8">K. PIESTRZENIEWICZ</text:span></text:p>
          </table:table-cell>
        </table:table-row>
        <table:table-row table:style-name="Tabela1.1">
          <table:table-cell table:style-name="Tabela1.A1" office:value-type="string">
            <text:p text:style-name="P9">28</text:p>
          </table:table-cell>
          <table:table-cell table:style-name="Tabela1.A1" office:value-type="string">
            <text:p text:style-name="P5"><text:span text:style-name="T3">PRZYDZIAŁ SAL</text:span><text:span text:style-name="T4"> </text:span></text:p>
          </table:table-cell>
          <table:table-cell table:style-name="Tabela1.A1" office:value-type="string">
            <text:p text:style-name="P4"><text:span text:style-name="T1">P.HEFCZYŃSKA, </text:span><text:span text:style-name="T8">M. KAŹMIERCZAK</text:span></text:p>
          </table:table-cell>
        </table:table-row>
        <table:table-row table:style-name="Tabela1.1">
          <table:table-cell table:style-name="Tabela1.A1" office:value-type="string">
            <text:p text:style-name="P9">29</text:p>
          </table:table-cell>
          <table:table-cell table:style-name="Tabela1.A1" office:value-type="string">
            <text:p text:style-name="P11">DOWOZY</text:p>
          </table:table-cell>
          <table:table-cell table:style-name="Tabela1.A1" office:value-type="string">
            <text:p text:style-name="P4"><text:span text:style-name="T6">K.WALCZAK</text:span><text:span text:style-name="T1">, M.LEWANDOWSKA</text:span></text:p>
          </table:table-cell>
        </table:table-row>
        <table:table-row table:style-name="Tabela1.1">
          <table:table-cell table:style-name="Tabela1.A1" office:value-type="string">
            <text:p text:style-name="P9">30</text:p>
          </table:table-cell>
          <table:table-cell table:style-name="Tabela1.A1" office:value-type="string">
            <text:p text:style-name="P5"><text:span text:style-name="T3">PACZKI ŚWIĄTECZNE</text:span><text:span text:style-name="T4"> </text:span></text:p>
          </table:table-cell>
          <table:table-cell table:style-name="Tabela1.A1" office:value-type="string">
            <text:p text:style-name="P16"><text:span text:style-name="T1">M.KRĘŻEL, </text:span><text:span text:style-name="T7">I.WŁODARCZYK</text:span></text:p>
          </table:table-cell>
        </table:table-row>
        <table:table-row table:style-name="Tabela1.1">
          <table:table-cell table:style-name="Tabela1.A1" office:value-type="string">
            <text:p text:style-name="P9">31</text:p>
          </table:table-cell>
          <table:table-cell table:style-name="Tabela1.A1" office:value-type="string">
            <text:p text:style-name="P5"><text:span text:style-name="T3">SPOŁECZNY INSPEKTOR PRACY</text:span><text:span text:style-name="T4"> </text:span></text:p>
          </table:table-cell>
          <table:table-cell table:style-name="Tabela1.A1" office:value-type="string">
            <text:p text:style-name="P13">J.MIKOŁAJCZYK</text:p>
          </table:table-cell>
        </table:table-row>
        <table:table-row table:style-name="Tabela1.1">
          <table:table-cell table:style-name="Tabela1.A1" office:value-type="string">
            <text:p text:style-name="P9">32</text:p>
          </table:table-cell>
          <table:table-cell table:style-name="Tabela1.A1" office:value-type="string">
            <text:p text:style-name="P11">ALARM I EWAKUACJA</text:p>
          </table:table-cell>
          <table:table-cell table:style-name="Tabela1.A1" office:value-type="string">
            <text:p text:style-name="P5"><text:span text:style-name="T1">M. MICHALAK, </text:span><text:span text:style-name="T8">K.MUCHA,</text:span><text:span text:style-name="T1"> P.PRAWDA, B.KOŃCZAREK</text:span></text:p>
          </table:table-cell>
        </table:table-row>
        <table:table-row table:style-name="Tabela1.34">
          <table:table-cell table:style-name="Tabela1.A1" office:value-type="string">
            <text:p text:style-name="P9">33</text:p>
          </table:table-cell>
          <table:table-cell table:style-name="Tabela1.A1" office:value-type="string">
            <text:p text:style-name="P11">DEKORACJA KORYTARZY</text:p>
          </table:table-cell>
          <table:table-cell table:style-name="Tabela1.A1" office:value-type="string">
            <text:p text:style-name="P4"><text:span text:style-name="T1">PARTER, SZATNIA – E.JACH, </text:span><text:span text:style-name="T5">N- le ŚWIETLICY</text:span><text:span text:style-name="T1">, </text:span></text:p>
            <text:p text:style-name="P12">POKÓJ N-SKI – M. SIEKIERA, M.PIASECZNA</text:p>
            <text:p text:style-name="P4"><text:span text:style-name="T2"><text:s/>I PIETRO </text:span><text:span text:style-name="T1">– K. KAŹMIERCZAK</text:span></text:p>
            <text:p text:style-name="P4"><text:span text:style-name="T2"><text:s/>II PIETRO </text:span><text:span text:style-name="T1">– M.TOMCZAK</text:span></text:p>
          </table:table-cell>
        </table:table-row>
        <table:table-row table:style-name="Tabela1.1">
          <table:table-cell table:style-name="Tabela1.A1" office:value-type="string">
            <text:p text:style-name="P9">34</text:p>
          </table:table-cell>
          <table:table-cell table:style-name="Tabela1.A1" office:value-type="string">
            <text:p text:style-name="P5"><text:span text:style-name="T3">ZESPÓŁ DS. PRAWA WEWNĄTRZSZKOLNEGO</text:span><text:span text:style-name="T4"> <text:s/></text:span></text:p>
          </table:table-cell>
          <table:table-cell table:style-name="Tabela1.A1" office:value-type="string">
            <text:p text:style-name="P4"><text:span text:style-name="T7">W. BANASIK</text:span><text:span text:style-name="T1">,</text:span><text:span text:style-name="T6"> M. JEZIORSKA,</text:span><text:span text:style-name="T1"> E. JACH</text:span></text:p>
          </table:table-cell>
        </table:table-row>
        <table:table-row table:style-name="Tabela1.1">
          <table:table-cell table:style-name="Tabela1.A1" office:value-type="string">
            <text:p text:style-name="P9">35</text:p>
          </table:table-cell>
          <table:table-cell table:style-name="Tabela1.A1" office:value-type="string">
            <text:p text:style-name="P5"><text:span text:style-name="T3">ZESPÓŁ DS. POMOCY PSYCH.-PED.</text:span><text:span text:style-name="T4"> </text:span></text:p>
          </table:table-cell>
          <table:table-cell table:style-name="Tabela1.A1" office:value-type="string">
            <text:p text:style-name="P4"><text:span text:style-name="T8">A.MEKSA,</text:span><text:span text:style-name="T1"> K. NEJMAN, J. MIKOŁAJCZYK, M. OLCZAK – JAGODZIŃSKA, WYCHOWAWCY KLAS</text:span></text:p>
          </table:table-cell>
        </table:table-row>
        <table:table-row table:style-name="Tabela1.1">
          <table:table-cell table:style-name="Tabela1.A1" office:value-type="string">
            <text:p text:style-name="P9">36</text:p>
          </table:table-cell>
          <table:table-cell table:style-name="Tabela1.A1" office:value-type="string">
            <text:p text:style-name="P11">ZESPÓŁ DS. ZAJ. REWALIDACYJNYCH</text:p>
          </table:table-cell>
          <table:table-cell table:style-name="Tabela1.A1" office:value-type="string">
            <text:p text:style-name="P4"><text:span text:style-name="T8">J. MIKOŁAJCZYK,</text:span><text:span text:style-name="T1"> WYCHOWAWCY KLAS, N-LE SPECJALIŚCI</text:span></text:p>
          </table:table-cell>
        </table:table-row>
        <table:table-row table:style-name="Tabela1.1">
          <table:table-cell table:style-name="Tabela1.A1" office:value-type="string">
            <text:p text:style-name="P9">37</text:p>
          </table:table-cell>
          <table:table-cell table:style-name="Tabela1.A1" office:value-type="string">
            <text:p text:style-name="P11">ZESPÓŁ DS. BHP I OCHRONY P.POŻ</text:p>
          </table:table-cell>
          <table:table-cell table:style-name="Tabela1.A1" office:value-type="string">
            <text:p text:style-name="P16"><text:span text:style-name="T7">K.MUCHA</text:span><text:span text:style-name="T1">, M.MICHALAK</text:span></text:p>
          </table:table-cell>
        </table:table-row>
        <table:table-row table:style-name="Tabela1.1">
          <table:table-cell table:style-name="Tabela1.A1" office:value-type="string">
            <text:p text:style-name="P9">38</text:p>
          </table:table-cell>
          <table:table-cell table:style-name="Tabela1.A1" office:value-type="string">
            <text:p text:style-name="P11">SIO</text:p>
          </table:table-cell>
          <table:table-cell table:style-name="Tabela1.A1" office:value-type="string">
            <text:p text:style-name="P13">J.MIKOŁAJCZYK</text:p>
          </table:table-cell>
        </table:table-row>
        <table:table-row table:style-name="Tabela1.1">
          <table:table-cell table:style-name="Tabela1.A1" office:value-type="string">
            <text:p text:style-name="P9">39</text:p>
          </table:table-cell>
          <table:table-cell table:style-name="Tabela1.A1" office:value-type="string">
            <text:p text:style-name="P11">CHÓR SZKOLNY</text:p>
          </table:table-cell>
          <table:table-cell table:style-name="Tabela1.A1" office:value-type="string">
            <text:p text:style-name="P13">K.MUCHA</text:p>
          </table:table-cell>
        </table:table-row>
        <table:table-row table:style-name="Tabela1.1">
          <table:table-cell table:style-name="Tabela1.A1" office:value-type="string">
            <text:p text:style-name="P9">40</text:p>
          </table:table-cell>
          <table:table-cell table:style-name="Tabela1.A1" office:value-type="string">
            <text:p text:style-name="P11">KONCEPCJA PRACY SZKOŁY</text:p>
          </table:table-cell>
          <table:table-cell table:style-name="Tabela1.A1" office:value-type="string">
            <text:p text:style-name="P16"><text:span text:style-name="T7">J. MUZYKIEWICZ,</text:span><text:span text:style-name="T1"> E.MROZIK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>41</text:p>
          </table:table-cell>
          <table:table-cell table:style-name="Tabela1.A1" office:value-type="string">
            <text:p text:style-name="P10">ZESPÓŁ D.S. COLOWANIA ŚWIADECTW, ARKUSZY</text:p>
          </table:table-cell>
          <table:table-cell table:style-name="Tabela1.A1" office:value-type="string">
            <text:p text:style-name="P4"><text:span text:style-name="T1">R.KUJAWA – IWAŃSKA, </text:span><text:span text:style-name="T8">M.KRĘŻEL,</text:span><text:span text:style-name="T5"> K. BŁASZCZYK-BARANOWSKA</text:span></text:p>
          </table:table-cell>
        </table:table-row>
        <table:table-row table:style-name="Tabela1.1">
          <table:table-cell table:style-name="Tabela1.A1" office:value-type="string">
            <text:p text:style-name="P9">42</text:p>
          </table:table-cell>
          <table:table-cell table:style-name="Tabela1.A1" office:value-type="string">
            <text:p text:style-name="P10">ZESPÓŁ KRYZYSOWY</text:p>
          </table:table-cell>
          <table:table-cell table:style-name="Tabela1.A1" office:value-type="string">
            <text:p text:style-name="P16"><text:span text:style-name="T1">NEJMAN, </text:span><text:span text:style-name="T7">J.MIKOŁAJCZYK</text:span><text:span text:style-name="T1">, A.MEKSA</text:span></text:p>
          </table:table-cell>
        </table:table-row>
        <table:table-row table:style-name="Tabela1.1">
          <table:table-cell table:style-name="Tabela1.A1" office:value-type="string">
            <text:p text:style-name="P9">43</text:p>
          </table:table-cell>
          <table:table-cell table:style-name="Tabela1.A1" office:value-type="string">
            <text:p text:style-name="P10">ZESPÓŁ WIRUSOWY DS.ZAGROŻEŃ EPIDEMIOLOGICZNYCH</text:p>
          </table:table-cell>
          <table:table-cell table:style-name="Tabela1.A1" office:value-type="string">
            <text:p text:style-name="P16"><text:span text:style-name="T1">W. BANASIK, </text:span><text:span text:style-name="T7">D.ŻARCZYŃSK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a</meta:initial-creator>
    <dc:creator>M S</dc:creator>
    <meta:editing-cycles>7</meta:editing-cycles>
    <meta:print-date>2021-10-06T10:55:00</meta:print-date>
    <meta:creation-date>2022-08-29T21:24:00</meta:creation-date>
    <dc:date>2023-09-04T12:34:22.71</dc:date>
    <meta:editing-duration>PT17M38S</meta:editing-duration>
    <meta:generator>OpenOffice/4.1.7$Win32 OpenOffice.org_project/417m1$Build-9800</meta:generator>
    <meta:document-statistic meta:table-count="1" meta:image-count="0" meta:object-count="0" meta:page-count="3" meta:paragraph-count="137" meta:word-count="436" meta:character-count="3226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