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P6" style:family="paragraph" style:parent-style-name="List_20_Paragraph">
      <style:paragraph-properties fo:line-height="150%"/>
    </style:style>
    <style:style style:name="P7" style:family="paragraph" style:parent-style-name="List_20_Paragraph" style:list-style-name="WWNum1">
      <style:paragraph-properties fo:line-height="150%"/>
    </style:style>
    <style:style style:name="P8" style:family="paragraph" style:parent-style-name="List_20_Paragraph" style:list-style-name="WWNum2">
      <style:paragraph-properties fo:line-height="150%"/>
    </style:style>
    <style:style style:name="P9" style:family="paragraph" style:parent-style-name="List_20_Paragraph">
      <style:paragraph-properties fo:line-height="150%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GULAMIN <text:s/>SAMORZĄDU UCZNIOWSKIEGO</text:span></text:p>
      <text:p text:style-name="P1"><text:span text:style-name="T1">ZESPOŁU SZKÓŁ SPECJALNYCH W OZORKOWIE NA ROK SZKOLNY 2021/2022</text:span></text:p>
      <text:p text:style-name="P3"/>
      <text:p text:style-name="P1"><text:span text:style-name="T1">§ 1 <text:s/>Kształt Samorządu </text:span></text:p>
      <text:p text:style-name="P1"><text:span text:style-name="T1">1. Samorząd Szkolny Zespołu Szkół Specjalnych w Ozorkowie (zwany odtąd Samorządem) tworzą wszyscy uczniowie szkoły. </text:span></text:p>
      <text:p text:style-name="P1"><text:span text:style-name="T1">2. Samorząd jest jedynym reprezentantem ogółu uczniów szkoły. </text:span></text:p>
      <text:p text:style-name="P1"><text:span text:style-name="T1">3. Głównymi organami Samorządu są: Przewodnicząca Samorządu, Zastępca Przewodniczącej, Sekretarz oraz Pozostali Członkowie.</text:span></text:p>
      <text:p text:style-name="P3"/>
      <text:p text:style-name="P3"/>
      <text:p text:style-name="P1"><text:span text:style-name="T1">§ 2 <text:s text:c="2"/>Przewodniczący Samorządu </text:span></text:p>
      <text:p text:style-name="P1"><text:span text:style-name="T1">1. Przewodniczący wybierany jest przez Zarząd, przy czym kandydat musi uzyskać poparcie co najmniej 70% członków Zarządu. </text:span></text:p>
      <text:p text:style-name="P1"><text:span text:style-name="T1">2. Kadencja Przewodniczącego trwa 1 rok. </text:span></text:p>
      <text:p text:style-name="P1"><text:span text:style-name="T1">3. Przewodniczący z uzasadnionej przyczyny może poddać się do dymisji przed upływem kadencji. </text:span></text:p>
      <text:p text:style-name="P1"><text:span text:style-name="T1">4. W przypadku podania się do dymisji przewodniczącego przed upływem kadencji, jego obowiązki przejmuje osoba wybrana przez Zarząd. </text:span></text:p>
      <text:p text:style-name="P1"><text:span text:style-name="T1">5. Przewodniczący jest głównym reprezentantem ogółu uczniów.</text:span></text:p>
      <text:p text:style-name="P1"><text:span text:style-name="T1">6. W przypadku, gdy Zarząd nie jest w stanie podjąć decyzji ze względu na równy podział głosów za i przeciw, o przyjęciu lub odrzuceniu uchwały decyduje Przewodniczący. </text:span></text:p>
      <text:p text:style-name="P1"><text:span text:style-name="T1">7. Przewodniczący może zostać odwołany ze stanowiska, jeżeli votum nieufności wobec niego poprze co najmniej 70% członków Zarządu. </text:span></text:p>
      <text:p text:style-name="P1"><text:soft-page-break/><text:span text:style-name="T1">§ 3 Zarząd </text:span></text:p>
      <text:p text:style-name="P1"><text:span text:style-name="T1">1. Zarząd składa się z uczniów wybranych spośród całej społeczności uczniowskiej. </text:span></text:p>
      <text:p text:style-name="P1"><text:span text:style-name="T1">2. W skład Zarządu wchodzą 4 osoby, które otrzymały największą liczbę głosów w wyborach. </text:span></text:p>
      <text:p text:style-name="P1"><text:span text:style-name="T1">3. Zarząd jest wybierany w głosowaniu równym tajnym, bezpośrednim i powszechnym. </text:span></text:p>
      <text:p text:style-name="P1"><text:span text:style-name="T1">4. Wybory Zarządu są prowadzone pod nadzorem nauczycieli pełniących obowiązki opiekunów Samorządu.</text:span></text:p>
      <text:p text:style-name="P1"><text:span text:style-name="T1"><text:s/>5. Członkami Zarządu mogą zostać jedynie uczniowie szkoły. W chwili odejścia ze szkoły, uczeń przestaje być członkiem Zarządu. </text:span></text:p>
      <text:p text:style-name="P1"><text:span text:style-name="T1">6. W przypadku ukończenia szkoły lub uzasadnionej rezygnacji członka Zarządu przed upływem jego kadencji, na jego miejsce powołany zostaje uczeń wytypowany przez Zarząd. </text:span></text:p>
      <text:p text:style-name="P1"><text:span text:style-name="T1">7. Do głosowania upoważnieni są wszyscy uczniowie. </text:span></text:p>
      <text:p text:style-name="P1"><text:span text:style-name="T1">8. Członkowie Zarządu są głównym organem wykonawczym Samorządu. </text:span></text:p>
      <text:p text:style-name="P1"><text:span text:style-name="T1">9. Zarząd podejmuje decyzje większością głosów. </text:span></text:p>
      <text:p text:style-name="P1"><text:span text:style-name="T1">10. Zarząd na pierwszym posiedzeniu wybiera: Przewodniczącego, Zastępcę Przewodniczącego, Sekretarza. </text:span></text:p>
      <text:p text:style-name="P1"><text:span text:style-name="T1">11. Zarząd na pierwszym posiedzeniu uchwała podział obowiązków członków Zarządu i podaje ten podział do wiadomości Opiekunów.</text:span></text:p>
      <text:p text:style-name="P3"/>
      <text:p text:style-name="P1"><text:span text:style-name="T1">§ 4 Opiekunowie Samorządu </text:span></text:p>
      <text:p text:style-name="P1"><text:span text:style-name="T1">1. Opiekunowie pełnią funkcję doradczą Samorządu. </text:span></text:p>
      <text:p text:style-name="P1"><text:span text:style-name="T1">2. Opiekunowie mają prawo uczestniczenia we wszystkich zebraniach Zarządu. </text:span></text:p>
      <text:p text:style-name="P1"><text:span text:style-name="T1">3. Opiekunowie mają prawo uczestniczenia we wszystkich formach działalności Samorządu. </text:span></text:p>
      <text:p text:style-name="P1"><text:soft-page-break/><text:span text:style-name="T1">4. Opiekunowie Samorządu mogą w uzasadnionych przypadkach podać się do dymisji. </text:span></text:p>
      <text:p text:style-name="P3"/>
      <text:p text:style-name="P1"><text:span text:style-name="T1">§ 5 Zebrania Samorządu </text:span></text:p>
      <text:p text:style-name="P1"><text:span text:style-name="T1">1. Opiekunowie czuwają nad całokształtem prac Samorządu Uczniowskiego</text:span></text:p>
      <text:p text:style-name="P1"><text:span text:style-name="T1">2. Zebrania Zarządu odbywają się przynajmniej raz na 3 miesiące. </text:span></text:p>
      <text:p text:style-name="P1"><text:span text:style-name="T1">3. Przewodniczący ma prawo do zwoływania specjalnych zebrań Zarządu. </text:span></text:p>
      <text:p text:style-name="P1"><text:span text:style-name="T1">4. Zarząd ma obowiązek zorganizowania wspólnego zebrania na początku roku szkolnego (ustalenie planu pracy na bieżący rok szkolny, uchwalenie regulaminu). </text:span></text:p>
      <text:p text:style-name="P1"><text:span text:style-name="T1">5. Zarząd ma obowiązek zorganizowania wspólnego zebrania pod koniec roku szkolnego (podsumowanie pracy, wnioski do dalszej pracy). </text:span></text:p>
      <text:p text:style-name="P3"/>
      <text:p text:style-name="P1"><text:span text:style-name="T1">§ 6 Sposób dokumentowania działalności Samorządu </text:span></text:p>
      <text:list xml:id="list4521249095906696970" text:style-name="WWNum1">
        <text:list-item>
          <text:p text:style-name="P7"><text:span text:style-name="T1">Członkowie Zarządu mają obowiązek protokołowania wszystkich posiedzeń. </text:span></text:p>
        </text:list-item>
        <text:list-item>
          <text:p text:style-name="P7"><text:span text:style-name="T1">Każdy protokół Zarządu musi być potwierdzony przez Przewodniczącego i jednego z Zastępców.</text:span></text:p>
        </text:list-item>
        <text:list-item>
          <text:p text:style-name="P7"><text:span text:style-name="T1">Dokumentację Samorządu prowadzi Zarząd pod nadzorem Opiekunów. <text:s text:c="151"/></text:span></text:p>
        </text:list-item>
      </text:list>
      <text:p text:style-name="P9"/>
      <text:p text:style-name="P9"/>
      <text:p text:style-name="P9"/>
      <text:p text:style-name="P6"><text:span text:style-name="T1">Dokumentacja SU:</text:span></text:p>
      <text:p text:style-name="P1"><text:span text:style-name="T1"><text:s/>-Regulamin SU </text:span></text:p>
      <text:p text:style-name="P1"><text:span text:style-name="T1"><text:s/>-Plan pracy SU</text:span></text:p>
      <text:p text:style-name="P1"><text:span text:style-name="T1"><text:s/>-Protokoły posiedzeń </text:span></text:p>
      <text:p text:style-name="P1"><text:span text:style-name="T1"><text:s/>-Sprawozdanie z działalności </text:span></text:p>
      <text:p text:style-name="P1"><text:span text:style-name="T1"><text:s/>-Dokumentacja fotograficzna </text:span></text:p>
      <text:p text:style-name="P1"><text:span text:style-name="T1">§ 7 Postanowienia inne </text:span></text:p>
      <text:list xml:id="list4848502576256093224" text:style-name="WWNum2">
        <text:list-item>
          <text:p text:style-name="P8"><text:soft-page-break/><text:span text:style-name="T1">Samorząd może przedstawić Radzie Pedagogicznej lub Dyrektorowi Szkoły wnioski i opinie we wszystkich sprawach szkoły, a w szczególności dotyczące realizacji podstawowych praw ucznia. </text:span></text:p>
        </text:list-item>
        <text:list-item>
          <text:p text:style-name="P8"><text:span text:style-name="T1">Samorząd może opracować opinię o pracy nauczyciela, jeżeli o taką opinię zwróci się Dyrektor Szkoły. </text:span></text:p>
        </text:list-item>
        <text:list-item>
          <text:p text:style-name="P8"><text:span text:style-name="T1">Samorząd upoważniony jest do reprezentowania całej młodzieży i delegowania swych członków do rozmów z Dyrektorem Szkoły.</text:span></text:p>
        </text:list-item>
      </text:list>
      <text:p text:style-name="P9"/>
      <text:p text:style-name="P1"><text:span text:style-name="T1"><text:s text:c="3"/>§ 8 Postanowienia końcowe </text:span></text:p>
      <text:p text:style-name="P1"><text:span text:style-name="T1">1. Każda klasa jest zobowiązana do zapoznania się z regulaminem Samorządu. </text:span></text:p>
      <text:p text:style-name="P1"><text:span text:style-name="T1">2. Regulamin jest dostępny wszystkim uczniom szkoły. </text:span></text:p>
      <text:p text:style-name="P1"><text:span text:style-name="T1">3. Każdy uczeń ma prawo zgłaszania nowelizacji i poprawek do regulaminu. Są one rozpatrywane przez Zarząd. Z treścią poprawek należy zapoznać wszystkich uczniów szkoły. </text:span></text:p>
      <text:p text:style-name="P3"/>
      <text:p text:style-name="P1"><text:span text:style-name="T1">Opracowali i wdrożyli: </text:span></text:p>
      <text:p text:style-name="P1"><text:span text:style-name="T1">Bartosz Kończarek</text:span></text:p>
      <text:p text:style-name="P1"><text:span text:style-name="T1">Maria Krężel</text:span><text:bookmark text:name="_GoBack"/></text:p>
      <text:p text:style-name="P1"><text:span text:style-name="T1">Iwona Włodarczyk</text:span></text:p>
      <text:p text:style-name="P4"/>
      <text:p text:style-name="P2"><text:span text:style-name="T2"><text:s text:c="17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onia</dc:creator>
    <meta:editing-cycles>2</meta:editing-cycles>
    <meta:print-date>2021-01-24T18:35:00</meta:print-date>
    <meta:creation-date>2022-01-09T15:30:00</meta:creation-date>
    <dc:date>2022-01-09T15:30:00</dc:date>
    <meta:editing-duration>PT2S</meta:editing-duration>
    <meta:generator>LibreOffice/4.4.3.2$Windows_x86 LibreOffice_project/88805f81e9fe61362df02b9941de8e38a9b5fd16</meta:generator>
    <meta:document-statistic meta:table-count="0" meta:image-count="0" meta:object-count="0" meta:page-count="4" meta:paragraph-count="60" meta:word-count="575" meta:character-count="4639" meta:non-whitespace-character-count="37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