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roxima Nova" svg:font-family="'Proxima Nova', Arial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kapit_20_z_20_listą">
      <style:text-properties fo:color="#000000" style:font-name="Arial" fo:font-size="12pt" style:font-size-asian="12pt" style:font-name-complex="Arial" style:font-size-complex="12pt" style:font-weight-complex="bold"/>
    </style:style>
    <style:style style:name="P2" style:family="paragraph" style:parent-style-name="Akapit_20_z_20_listą">
      <style:paragraph-properties fo:line-height="115%"/>
      <style:text-properties fo:color="#000000" style:font-name="Arial" fo:font-size="12pt" style:font-size-asian="12pt" style:font-name-complex="Arial" style:font-size-complex="12pt" style:font-weight-complex="bold"/>
    </style:style>
    <style:style style:name="P3" style:family="paragraph" style:parent-style-name="Akapit_20_z_20_listą" style:list-style-name="WW8Num20">
      <style:paragraph-properties fo:margin-left="1cm" fo:margin-right="0cm" fo:margin-top="0cm" fo:margin-bottom="0cm" loext:contextual-spacing="true" fo:line-height="115%" fo:text-indent="-0.499cm" style:auto-text-indent="false">
        <style:tab-stops>
          <style:tab-stop style:position="1cm"/>
        </style:tab-stops>
      </style:paragraph-properties>
    </style:style>
    <style:style style:name="P4" style:family="paragraph" style:parent-style-name="Akapit_20_z_20_listą" style:list-style-name="WW8Num20">
      <style:paragraph-properties fo:margin-left="1cm" fo:margin-right="0cm" fo:margin-top="0cm" fo:margin-bottom="0cm" loext:contextual-spacing="true" fo:line-height="115%" fo:text-indent="-0.499cm" style:auto-text-indent="false"/>
    </style:style>
    <style:style style:name="P5" style:family="paragraph" style:parent-style-name="Akapit_20_z_20_listą">
      <style:paragraph-properties fo:margin-left="1.771cm" fo:margin-right="0cm" fo:margin-top="0cm" fo:margin-bottom="0cm" loext:contextual-spacing="true" fo:line-height="115%" fo:text-indent="0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Akapit_20_z_20_listą">
      <style:paragraph-properties fo:margin-left="1.771cm" fo:margin-right="0cm" fo:margin-top="0cm" fo:margin-bottom="0cm" loext:contextual-spacing="true" fo:line-height="115%" fo:text-indent="0cm" style:auto-text-indent="false">
        <style:tab-stops>
          <style:tab-stop style:position="1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7" style:family="paragraph" style:parent-style-name="Akapit_20_z_20_listą">
      <style:paragraph-properties fo:margin-left="1cm" fo:margin-right="0cm" fo:margin-top="0cm" fo:margin-bottom="0cm" loext:contextual-spacing="true" fo:line-height="115%" fo:text-indent="0cm" style:auto-text-indent="false"/>
      <style:text-properties fo:color="#000000" style:font-name="Arial" fo:font-size="12pt" style:font-name-asian="Times New Roman" style:font-size-asian="12pt" style:language-asian="pl" style:country-asian="PL" style:font-name-complex="Arial" style:font-size-complex="12pt" style:font-weight-complex="bold"/>
    </style:style>
    <style:style style:name="P8" style:family="paragraph" style:parent-style-name="Akapit_20_z_20_listą" style:list-style-name="WW8Num6">
      <style:paragraph-properties fo:margin-left="0.751cm" fo:margin-right="0cm" fo:margin-top="0cm" fo:margin-bottom="0cm" loext:contextual-spacing="true" fo:line-height="115%" fo:text-indent="-0.635cm" style:auto-text-indent="false"/>
    </style:style>
    <style:style style:name="P9" style:family="paragraph" style:parent-style-name="Akapit_20_z_20_listą" style:list-style-name="WW8Num5">
      <style:paragraph-properties fo:margin-left="0.751cm" fo:margin-right="0cm" fo:margin-top="0cm" fo:margin-bottom="0cm" loext:contextual-spacing="true" fo:line-height="115%" fo:text-indent="-0.635cm" style:auto-text-indent="false"/>
    </style:style>
    <style:style style:name="P10" style:family="paragraph" style:parent-style-name="Akapit_20_z_20_listą" style:list-style-name="WW8Num12">
      <style:paragraph-properties fo:margin-left="0.751cm" fo:margin-right="0cm" fo:margin-top="0cm" fo:margin-bottom="0cm" loext:contextual-spacing="true" fo:line-height="115%" fo:text-indent="-0.635cm" style:auto-text-indent="false" style:vertical-align="baseline"/>
    </style:style>
    <style:style style:name="P11" style:family="paragraph" style:parent-style-name="Akapit_20_z_20_listą" style:list-style-name="WW8Num19">
      <style:paragraph-properties fo:margin-left="0.751cm" fo:margin-right="0cm" fo:margin-top="0cm" fo:margin-bottom="0cm" loext:contextual-spacing="true" fo:line-height="115%" fo:text-indent="-0.635cm" style:auto-text-indent="false"/>
      <style:text-properties fo:color="#000000" style:font-name="Arial" fo:font-size="12pt" style:font-name-asian="Times New Roman" style:font-size-asian="12pt" style:language-asian="pl" style:country-asian="PL" style:font-name-complex="Arial" style:font-size-complex="12pt" style:font-weight-complex="bold"/>
    </style:style>
    <style:style style:name="P12" style:family="paragraph" style:parent-style-name="Akapit_20_z_20_listą" style:list-style-name="WW8Num5">
      <style:paragraph-properties fo:margin-left="0.751cm" fo:margin-right="0cm" fo:margin-top="0cm" fo:margin-bottom="0cm" loext:contextual-spacing="true" fo:line-height="115%" fo:text-indent="-0.635cm" style:auto-text-indent="false"/>
      <style:text-properties fo:color="#000000" style:font-name="Arial" fo:font-size="12pt" style:font-name-asian="Times New Roman" style:font-size-asian="12pt" style:language-asian="pl" style:country-asian="PL" style:font-name-complex="Arial" style:font-size-complex="12pt" style:font-weight-complex="bold"/>
    </style:style>
    <style:style style:name="P13" style:family="paragraph" style:parent-style-name="Akapit_20_z_20_listą" style:list-style-name="WW8Num19">
      <style:paragraph-properties fo:margin-left="0.751cm" fo:margin-right="0cm" fo:margin-top="0cm" fo:margin-bottom="0cm" loext:contextual-spacing="true" fo:line-height="115%" fo:text-indent="-0.635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14" style:family="paragraph" style:parent-style-name="Akapit_20_z_20_listą" style:list-style-name="WW8Num6">
      <style:paragraph-properties fo:margin-left="0.751cm" fo:margin-right="0cm" fo:margin-top="0cm" fo:margin-bottom="0cm" loext:contextual-spacing="true" fo:line-height="115%" fo:text-indent="-0.635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15" style:family="paragraph" style:parent-style-name="Akapit_20_z_20_listą" style:list-style-name="WW8Num18">
      <style:paragraph-properties fo:margin-left="0.751cm" fo:margin-right="0cm" fo:margin-top="0cm" fo:margin-bottom="0cm" loext:contextual-spacing="true" fo:line-height="115%" fo:text-indent="-0.635cm" style:auto-text-indent="false"/>
    </style:style>
    <style:style style:name="P16" style:family="paragraph" style:parent-style-name="Akapit_20_z_20_listą" style:list-style-name="WW8Num12">
      <style:paragraph-properties fo:margin-left="0.751cm" fo:margin-right="0cm" fo:margin-top="0cm" fo:margin-bottom="0cm" loext:contextual-spacing="true" fo:line-height="115%" fo:text-indent="-0.635cm" style:auto-text-indent="false"/>
    </style:style>
    <style:style style:name="P17" style:family="paragraph" style:parent-style-name="Akapit_20_z_20_listą" style:list-style-name="WW8Num17">
      <style:paragraph-properties fo:margin-left="0.751cm" fo:margin-right="0cm" fo:margin-top="0cm" fo:margin-bottom="0cm" loext:contextual-spacing="true" fo:line-height="115%" fo:text-indent="-0.635cm" style:auto-text-indent="false"/>
    </style:style>
    <style:style style:name="P18" style:family="paragraph" style:parent-style-name="Akapit_20_z_20_listą" style:list-style-name="WW8Num16">
      <style:paragraph-properties fo:margin-left="0.751cm" fo:margin-right="0cm" fo:margin-top="0cm" fo:margin-bottom="0cm" loext:contextual-spacing="true" fo:line-height="115%" fo:text-indent="-0.635cm" style:auto-text-indent="false"/>
    </style:style>
    <style:style style:name="P19" style:family="paragraph" style:parent-style-name="Akapit_20_z_20_listą" style:list-style-name="WW8Num18">
      <style:paragraph-properties fo:margin-left="0.751cm" fo:margin-right="0cm" fo:margin-top="0cm" fo:margin-bottom="0cm" loext:contextual-spacing="true" fo:line-height="115%" fo:text-indent="-0.635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20" style:family="paragraph" style:parent-style-name="Akapit_20_z_20_listą" style:list-style-name="WW8Num16">
      <style:paragraph-properties fo:margin-left="0.751cm" fo:margin-right="0cm" fo:margin-top="0cm" fo:margin-bottom="0cm" loext:contextual-spacing="true" fo:line-height="115%" fo:text-indent="-0.635cm" style:auto-text-indent="false"/>
      <style:text-properties fo:color="#000000" style:font-name="Arial" fo:font-size="12pt" style:font-size-asian="12pt" style:font-name-complex="Arial" style:font-size-complex="12pt"/>
    </style:style>
    <style:style style:name="P21" style:family="paragraph" style:parent-style-name="Akapit_20_z_20_listą" style:list-style-name="WW8Num17">
      <style:paragraph-properties fo:margin-left="0.751cm" fo:margin-right="0cm" fo:line-height="115%" fo:text-indent="-0.635cm" style:auto-text-indent="false"/>
    </style:style>
    <style:style style:name="P22" style:family="paragraph" style:parent-style-name="Akapit_20_z_20_listą" style:list-style-name="WW8Num17">
      <style:paragraph-properties fo:margin-left="0.751cm" fo:margin-right="0cm" fo:line-height="115%" fo:text-indent="-0.635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23" style:family="paragraph" style:parent-style-name="Akapit_20_z_20_listą">
      <style:paragraph-properties fo:margin-left="1.386cm" fo:margin-right="0cm" fo:line-height="115%" fo:text-indent="0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24" style:family="paragraph" style:parent-style-name="Akapit_20_z_20_listą">
      <style:paragraph-properties fo:margin-left="1.386cm" fo:margin-right="0cm" fo:margin-top="0cm" fo:margin-bottom="0cm" loext:contextual-spacing="true" fo:line-height="115%" fo:text-indent="0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25" style:family="paragraph" style:parent-style-name="Akapit_20_z_20_listą">
      <style:paragraph-properties fo:margin-left="1.386cm" fo:margin-right="0cm" fo:margin-top="0cm" fo:margin-bottom="0cm" loext:contextual-spacing="true" fo:line-height="115%" fo:text-indent="0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26" style:family="paragraph" style:parent-style-name="Akapit_20_z_20_listą">
      <style:paragraph-properties fo:margin-left="1.386cm" fo:margin-right="0cm" fo:margin-top="0cm" fo:margin-bottom="0cm" loext:contextual-spacing="true" fo:line-height="115%" fo:text-indent="0cm" style:auto-text-indent="false"/>
      <style:text-properties fo:color="#000000" style:font-name="Arial" fo:font-size="12pt" style:font-name-asian="Times New Roman" style:font-size-asian="12pt" style:language-asian="pl" style:country-asian="PL" style:font-name-complex="Arial" style:font-size-complex="12pt" style:font-weight-complex="bold"/>
    </style:style>
    <style:style style:name="P27" style:family="paragraph" style:parent-style-name="Akapit_20_z_20_listą">
      <style:paragraph-properties fo:margin-left="1.386cm" fo:margin-right="0cm" fo:margin-top="0cm" fo:margin-bottom="0cm" loext:contextual-spacing="true" fo:line-height="115%" fo:text-indent="0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28" style:family="paragraph" style:parent-style-name="Akapit_20_z_20_listą" style:list-style-name="WW8Num4">
      <style:paragraph-properties fo:margin-left="1.752cm" fo:margin-right="0cm" fo:margin-top="0cm" fo:margin-bottom="0cm" loext:contextual-spacing="true" fo:line-height="115%" fo:text-indent="-0.751cm" style:auto-text-indent="false">
        <style:tab-stops>
          <style:tab-stop style:position="0cm"/>
        </style:tab-stops>
      </style:paragraph-properties>
    </style:style>
    <style:style style:name="P29" style:family="paragraph" style:parent-style-name="Akapit_20_z_20_listą" style:list-style-name="WW8Num15">
      <style:paragraph-properties fo:margin-left="1.752cm" fo:margin-right="0cm" fo:margin-top="0cm" fo:margin-bottom="0cm" loext:contextual-spacing="true" fo:line-height="115%" fo:text-indent="-0.751cm" style:auto-text-indent="false"/>
    </style:style>
    <style:style style:name="P30" style:family="paragraph" style:parent-style-name="Akapit_20_z_20_listą" style:list-style-name="WW8Num4">
      <style:paragraph-properties fo:margin-left="1.752cm" fo:margin-right="0cm" fo:margin-top="0cm" fo:margin-bottom="0cm" loext:contextual-spacing="true" fo:line-height="115%" fo:text-indent="-0.751cm" style:auto-text-indent="false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 style:font-weight-complex="bold"/>
    </style:style>
    <style:style style:name="P31" style:family="paragraph" style:parent-style-name="Akapit_20_z_20_listą" style:list-style-name="WW8Num15">
      <style:paragraph-properties fo:margin-left="1.752cm" fo:margin-right="0cm" fo:margin-top="0cm" fo:margin-bottom="0cm" loext:contextual-spacing="true" fo:line-height="115%" fo:text-indent="-0.751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32" style:family="paragraph" style:parent-style-name="Akapit_20_z_20_listą">
      <style:paragraph-properties fo:margin-left="3.54cm" fo:margin-right="0cm" fo:margin-top="0cm" fo:margin-bottom="0cm" loext:contextual-spacing="true" fo:line-height="115%" fo:text-indent="0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33" style:family="paragraph" style:parent-style-name="Akapit_20_z_20_listą">
      <style:paragraph-properties fo:margin-left="3.54cm" fo:margin-right="0cm" fo:margin-top="0cm" fo:margin-bottom="0cm" loext:contextual-spacing="true" fo:line-height="115%" fo:text-indent="0cm" style:auto-text-indent="false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 style:font-weight-complex="bold"/>
    </style:style>
    <style:style style:name="P34" style:family="paragraph" style:parent-style-name="Akapit_20_z_20_listą" style:list-style-name="WW8Num13">
      <style:paragraph-properties fo:margin-top="0cm" fo:margin-bottom="0cm" loext:contextual-spacing="true" fo:line-height="115%"/>
    </style:style>
    <style:style style:name="P35" style:family="paragraph" style:parent-style-name="Akapit_20_z_20_listą">
      <style:paragraph-properties fo:margin-top="0cm" fo:margin-bottom="0cm" loext:contextual-spacing="true" fo:line-height="115%"/>
      <style:text-properties style:font-name="Arial" fo:font-size="12pt" style:font-size-asian="12pt" style:font-name-complex="Arial" style:font-size-complex="12pt" style:font-weight-complex="bold"/>
    </style:style>
    <style:style style:name="P36" style:family="paragraph" style:parent-style-name="Akapit_20_z_20_listą">
      <style:paragraph-properties fo:margin-top="0cm" fo:margin-bottom="0cm" loext:contextual-spacing="true" fo:line-height="115%"/>
      <style:text-properties fo:color="#000000" style:font-name="Arial" fo:font-size="12pt" style:font-size-asian="12pt" style:font-name-complex="Arial" style:font-size-complex="12pt" style:font-weight-complex="bold"/>
    </style:style>
    <style:style style:name="P37" style:family="paragraph" style:parent-style-name="Akapit_20_z_20_listą" style:list-style-name="WW8Num19">
      <style:paragraph-properties fo:margin-top="0cm" fo:margin-bottom="0cm" loext:contextual-spacing="true" fo:line-height="115%"/>
      <style:text-properties fo:color="#000000" style:font-name="Arial" fo:font-size="12pt" style:font-size-asian="12pt" style:font-name-complex="Arial" style:font-size-complex="12pt" style:font-weight-complex="bold"/>
    </style:style>
    <style:style style:name="P38" style:family="paragraph" style:parent-style-name="Akapit_20_z_20_listą" style:list-style-name="WW8Num13">
      <style:paragraph-properties fo:margin-top="0cm" fo:margin-bottom="0cm" loext:contextual-spacing="true" fo:line-height="115%"/>
      <style:text-properties fo:color="#000000" style:font-name="Arial" fo:font-size="12pt" style:font-size-asian="12pt" style:font-name-complex="Arial" style:font-size-complex="12pt" style:font-weight-complex="bold"/>
    </style:style>
    <style:style style:name="P39" style:family="paragraph" style:parent-style-name="Akapit_20_z_20_listą" style:list-style-name="WW8Num13">
      <style:paragraph-properties fo:margin-top="0cm" fo:margin-bottom="0cm" loext:contextual-spacing="true" fo:line-height="115%"/>
    </style:style>
    <style:style style:name="P40" style:family="paragraph" style:parent-style-name="Akapit_20_z_20_listą">
      <style:paragraph-properties fo:margin-left="0cm" fo:margin-right="0cm" fo:line-height="115%" fo:text-indent="0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41" style:family="paragraph" style:parent-style-name="Akapit_20_z_20_listą">
      <style:paragraph-properties fo:margin-left="0cm" fo:margin-right="0cm" fo:line-height="115%" fo:text-indent="0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42" style:family="paragraph" style:parent-style-name="Akapit_20_z_20_listą">
      <style:paragraph-properties fo:margin-left="0cm" fo:margin-right="0cm" fo:line-height="115%" fo:text-indent="0cm" style:auto-text-indent="false"/>
    </style:style>
    <style:style style:name="P43" style:family="paragraph" style:parent-style-name="Akapit_20_z_20_listą">
      <style:paragraph-properties fo:margin-left="0cm" fo:margin-right="0cm" fo:margin-top="0cm" fo:margin-bottom="0cm" loext:contextual-spacing="true" fo:line-height="115%" fo:text-indent="0cm" style:auto-text-indent="false"/>
    </style:style>
    <style:style style:name="P44" style:family="paragraph" style:parent-style-name="Akapit_20_z_20_listą">
      <style:paragraph-properties fo:margin-left="0cm" fo:margin-right="0cm" fo:margin-top="0cm" fo:margin-bottom="0cm" loext:contextual-spacing="true" fo:line-height="115%" fo:text-indent="0cm" style:auto-text-indent="false">
        <style:tab-stops>
          <style:tab-stop style:position="1.501cm"/>
        </style:tab-stops>
      </style:paragraph-properties>
    </style:style>
    <style:style style:name="P45" style:family="paragraph" style:parent-style-name="Akapit_20_z_20_listą">
      <style:paragraph-properties fo:margin-left="0cm" fo:margin-right="0cm" fo:margin-top="0cm" fo:margin-bottom="0cm" loext:contextual-spacing="true" fo:line-height="115%" fo:text-indent="0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46" style:family="paragraph" style:parent-style-name="Akapit_20_z_20_listą">
      <style:paragraph-properties fo:margin-left="0cm" fo:margin-right="0cm" fo:margin-top="0cm" fo:margin-bottom="0cm" loext:contextual-spacing="true" fo:line-height="115%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47" style:family="paragraph" style:parent-style-name="Akapit_20_z_20_listą">
      <style:paragraph-properties fo:margin-left="0cm" fo:margin-right="0cm" fo:margin-top="0cm" fo:margin-bottom="0cm" loext:contextual-spacing="true" fo:line-height="115%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48" style:family="paragraph" style:parent-style-name="Akapit_20_z_20_listą">
      <style:paragraph-properties fo:margin-left="0cm" fo:margin-right="0cm" fo:margin-top="0cm" fo:margin-bottom="0cm" loext:contextual-spacing="true" fo:line-height="115%" fo:text-indent="0cm" style:auto-text-indent="false"/>
      <style:text-properties fo:color="#000000" style:font-name="Arial" fo:font-size="12pt" fo:background-color="#ffffff" style:font-size-asian="12pt" style:font-name-complex="Arial" style:font-size-complex="12pt" style:font-weight-complex="bold"/>
    </style:style>
    <style:style style:name="P49" style:family="paragraph" style:parent-style-name="Akapit_20_z_20_listą">
      <style:paragraph-properties fo:margin-left="0cm" fo:margin-right="0cm" fo:margin-top="0cm" fo:margin-bottom="0cm" loext:contextual-spacing="true" fo:line-height="115%" fo:text-indent="0cm" style:auto-text-indent="false"/>
      <style:text-properties fo:color="#000000" style:font-name="Arial" fo:font-size="12pt" style:font-size-asian="12pt" style:language-asian="pl" style:country-asian="PL" style:font-name-complex="Arial" style:font-size-complex="12pt" style:font-weight-complex="bold"/>
    </style:style>
    <style:style style:name="P50" style:family="paragraph" style:parent-style-name="Akapit_20_z_20_listą">
      <style:paragraph-properties fo:margin-left="0cm" fo:margin-right="0cm" fo:margin-top="0cm" fo:margin-bottom="0cm" loext:contextual-spacing="true" fo:line-height="115%" fo:text-indent="0cm" style:auto-text-indent="false"/>
      <style:text-properties fo:color="#000000" style:font-name="Arial" fo:font-size="12pt" style:font-name-asian="Times New Roman" style:font-size-asian="12pt" style:language-asian="pl" style:country-asian="PL" style:font-name-complex="Arial" style:font-size-complex="12pt" style:font-weight-complex="bold"/>
    </style:style>
    <style:style style:name="P51" style:family="paragraph" style:parent-style-name="Akapit_20_z_20_listą">
      <style:paragraph-properties fo:margin-left="0cm" fo:margin-right="0cm" fo:margin-top="0cm" fo:margin-bottom="0cm" loext:contextual-spacing="true" fo:line-height="115%" fo:text-indent="0cm" style:auto-text-indent="false"/>
      <style:text-properties fo:color="#00000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P52" style:family="paragraph" style:parent-style-name="Akapit_20_z_20_listą">
      <style:paragraph-properties fo:margin-left="0cm" fo:margin-right="0cm" fo:margin-top="0cm" fo:margin-bottom="0cm" loext:contextual-spacing="true" fo:line-height="115%" fo:text-indent="0cm" style:auto-text-indent="false"/>
    </style:style>
    <style:style style:name="P53" style:family="paragraph" style:parent-style-name="Akapit_20_z_20_listą" style:list-style-name="WW8Num14">
      <style:paragraph-properties fo:margin-left="0.75cm" fo:margin-right="0cm" fo:margin-top="0cm" fo:margin-bottom="0cm" loext:contextual-spacing="true" fo:line-height="115%" fo:text-indent="-0.63cm" style:auto-text-indent="false"/>
    </style:style>
    <style:style style:name="P54" style:family="paragraph" style:parent-style-name="Akapit_20_z_20_listą" style:list-style-name="WW8Num14">
      <style:paragraph-properties fo:margin-left="0.75cm" fo:margin-right="0cm" fo:margin-top="0cm" fo:margin-bottom="0cm" loext:contextual-spacing="true" fo:line-height="115%" fo:text-indent="-0.63cm" style:auto-text-indent="false"/>
    </style:style>
    <style:style style:name="P55" style:family="paragraph" style:parent-style-name="Akapit_20_z_20_listą" style:list-style-name="WW8Num14">
      <style:paragraph-properties fo:margin-left="0.75cm" fo:margin-right="0cm" fo:margin-top="0cm" fo:margin-bottom="0cm" loext:contextual-spacing="true" fo:line-height="115%" fo:text-indent="-0.63cm" style:auto-text-indent="false"/>
      <style:text-properties fo:color="#000000" style:font-name="Arial" fo:font-size="12pt" style:font-name-asian="Times New Roman" style:font-size-asian="12pt" style:language-asian="pl" style:country-asian="PL" style:font-name-complex="Arial" style:font-size-complex="12pt" style:font-weight-complex="bold"/>
    </style:style>
    <style:style style:name="P56" style:family="paragraph" style:parent-style-name="Akapit_20_z_20_listą">
      <style:paragraph-properties fo:margin-left="1.39cm" fo:margin-right="0cm" fo:margin-top="0cm" fo:margin-bottom="0cm" loext:contextual-spacing="true" fo:line-height="115%" fo:text-indent="0cm" style:auto-text-indent="false"/>
      <style:text-properties fo:color="#000000" style:font-name="Arial" fo:font-size="12pt" style:font-name-asian="Times New Roman" style:font-size-asian="12pt" style:language-asian="pl" style:country-asian="PL" style:font-name-complex="Arial" style:font-size-complex="12pt" style:font-weight-complex="bold"/>
    </style:style>
    <style:style style:name="P57" style:family="paragraph" style:parent-style-name="Akapit_20_z_20_listą">
      <style:paragraph-properties fo:margin-left="1.39cm" fo:margin-right="0cm" fo:margin-top="0cm" fo:margin-bottom="0cm" loext:contextual-spacing="true" fo:line-height="115%" fo:text-indent="0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58" style:family="paragraph" style:parent-style-name="Akapit_20_z_20_listą">
      <style:paragraph-properties fo:margin-left="0.751cm" fo:margin-right="0cm" fo:margin-top="0cm" fo:margin-bottom="0cm" loext:contextual-spacing="true" fo:line-height="115%" fo:text-indent="0cm" style:auto-text-indent="false"/>
    </style:style>
    <style:style style:name="P59" style:family="paragraph" style:parent-style-name="Akapit_20_z_20_listą">
      <style:paragraph-properties fo:margin-left="0.751cm" fo:margin-right="0cm" fo:margin-top="0cm" fo:margin-bottom="0cm" loext:contextual-spacing="true" fo:line-height="115%" fo:text-indent="0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60" style:family="paragraph" style:parent-style-name="Akapit_20_z_20_listą">
      <style:paragraph-properties fo:margin-left="0.751cm" fo:margin-right="0cm" fo:margin-top="0cm" fo:margin-bottom="0cm" loext:contextual-spacing="true" fo:line-height="115%" fo:text-indent="0cm" style:auto-text-indent="false"/>
      <style:text-properties fo:color="#000000" style:font-name="Arial" fo:font-size="12pt" style:font-name-asian="Times New Roman" style:font-size-asian="12pt" style:language-asian="pl" style:country-asian="PL" style:font-name-complex="Arial" style:font-size-complex="12pt" style:font-weight-complex="bold"/>
    </style:style>
    <style:style style:name="P61" style:family="paragraph" style:parent-style-name="Akapit_20_z_20_listą" style:list-style-name="WW8Num22">
      <style:paragraph-properties fo:margin-left="0.751cm" fo:margin-right="0cm" fo:line-height="115%" fo:text-indent="-0.501cm" style:auto-text-indent="false"/>
    </style:style>
    <style:style style:name="P62" style:family="paragraph" style:parent-style-name="Akapit_20_z_20_listą" style:list-style-name="WW8Num22">
      <style:paragraph-properties fo:margin-left="0.751cm" fo:margin-right="0cm" fo:line-height="115%" fo:text-indent="-0.501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63" style:family="paragraph" style:parent-style-name="Akapit_20_z_20_listą" style:list-style-name="WW8Num22">
      <style:paragraph-properties fo:margin-left="0.751cm" fo:margin-right="0cm" fo:margin-top="0cm" fo:margin-bottom="0cm" loext:contextual-spacing="true" fo:line-height="115%" fo:text-indent="-0.501cm" style:auto-text-indent="false"/>
    </style:style>
    <style:style style:name="P64" style:family="paragraph" style:parent-style-name="Akapit_20_z_20_listą" style:list-style-name="WW8Num22">
      <style:paragraph-properties fo:margin-left="0.751cm" fo:margin-right="0cm" fo:margin-top="0cm" fo:margin-bottom="0cm" loext:contextual-spacing="true" fo:line-height="115%" fo:text-indent="-0.501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65" style:family="paragraph" style:parent-style-name="Akapit_20_z_20_listą">
      <style:paragraph-properties fo:margin-left="1.52cm" fo:margin-right="0cm" fo:line-height="115%" fo:text-indent="0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66" style:family="paragraph" style:parent-style-name="Akapit_20_z_20_listą">
      <style:paragraph-properties fo:margin-left="1.52cm" fo:margin-right="0cm" fo:margin-top="0cm" fo:margin-bottom="0cm" loext:contextual-spacing="true" fo:line-height="115%" fo:text-indent="0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67" style:family="paragraph" style:parent-style-name="Akapit_20_z_20_listą" style:list-style-name="WW8Num9">
      <style:paragraph-properties fo:margin-left="1.501cm" fo:margin-right="0cm" fo:margin-top="0cm" fo:margin-bottom="0cm" loext:contextual-spacing="true" fo:line-height="115%" fo:text-indent="-0.501cm" style:auto-text-indent="false"/>
    </style:style>
    <style:style style:name="P68" style:family="paragraph" style:parent-style-name="Akapit_20_z_20_listą" style:list-style-name="WW8Num9">
      <style:paragraph-properties fo:margin-left="1.501cm" fo:margin-right="0cm" fo:margin-top="0cm" fo:margin-bottom="0cm" loext:contextual-spacing="true" fo:line-height="115%" fo:text-indent="-0.501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69" style:family="paragraph" style:parent-style-name="Akapit_20_z_20_listą">
      <style:paragraph-properties fo:margin-left="2.54cm" fo:margin-right="0cm" fo:margin-top="0cm" fo:margin-bottom="0cm" loext:contextual-spacing="true" fo:line-height="115%" fo:text-indent="0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70" style:family="paragraph" style:parent-style-name="Akapit_20_z_20_listą">
      <style:paragraph-properties fo:margin-left="2.54cm" fo:margin-right="0cm" fo:margin-top="0cm" fo:margin-bottom="0cm" loext:contextual-spacing="true" fo:line-height="115%" fo:text-indent="0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71" style:family="paragraph" style:parent-style-name="Akapit_20_z_20_listą">
      <style:paragraph-properties fo:margin-left="2.54cm" fo:margin-right="0cm" fo:margin-top="0cm" fo:margin-bottom="0cm" loext:contextual-spacing="true" fo:line-height="115%" fo:text-indent="0cm" style:auto-text-indent="false"/>
      <style:text-properties fo:color="#000000" style:font-name="Arial" fo:font-size="12pt" style:font-name-asian="Times New Roman" style:font-size-asian="12pt" style:language-asian="pl" style:country-asian="PL" style:font-name-complex="Arial" style:font-size-complex="12pt" style:font-weight-complex="bold"/>
    </style:style>
    <style:style style:name="P72" style:family="paragraph" style:parent-style-name="Akapit_20_z_20_listą">
      <style:paragraph-properties fo:margin-left="0.635cm" fo:margin-right="0cm" fo:margin-top="0cm" fo:margin-bottom="0cm" loext:contextual-spacing="true" fo:line-height="115%" fo:text-indent="0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73" style:family="paragraph" style:parent-style-name="Akapit_20_z_20_listą" style:list-style-name="WW8Num1">
      <style:paragraph-properties fo:margin-left="1.752cm" fo:margin-right="0cm" fo:line-height="115%" fo:text-indent="-0.635cm" style:auto-text-indent="false"/>
    </style:style>
    <style:style style:name="P74" style:family="paragraph" style:parent-style-name="Akapit_20_z_20_listą" style:list-style-name="WW8Num7">
      <style:paragraph-properties fo:margin-left="1.752cm" fo:margin-right="0cm" fo:line-height="115%" fo:text-indent="-0.635cm" style:auto-text-indent="false"/>
    </style:style>
    <style:style style:name="P75" style:family="paragraph" style:parent-style-name="Akapit_20_z_20_listą" style:list-style-name="WW8Num1">
      <style:paragraph-properties fo:margin-left="1.752cm" fo:margin-right="0cm" fo:line-height="115%" fo:text-indent="-0.635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76" style:family="paragraph" style:parent-style-name="Akapit_20_z_20_listą" style:list-style-name="WW8Num7">
      <style:paragraph-properties fo:margin-left="1.752cm" fo:margin-right="0cm" fo:line-height="115%" fo:text-indent="-0.635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77" style:family="paragraph" style:parent-style-name="Akapit_20_z_20_listą" style:list-style-name="WW8Num8">
      <style:paragraph-properties fo:margin-left="1.752cm" fo:margin-right="0cm" fo:margin-top="0cm" fo:margin-bottom="0cm" loext:contextual-spacing="true" fo:line-height="115%" fo:text-indent="-0.635cm" style:auto-text-indent="false"/>
    </style:style>
    <style:style style:name="P78" style:family="paragraph" style:parent-style-name="Akapit_20_z_20_listą" style:list-style-name="WW8Num3">
      <style:paragraph-properties fo:margin-left="1.752cm" fo:margin-right="0cm" fo:margin-top="0cm" fo:margin-bottom="0cm" loext:contextual-spacing="true" fo:line-height="115%" fo:text-indent="-0.635cm" style:auto-text-indent="false"/>
    </style:style>
    <style:style style:name="P79" style:family="paragraph" style:parent-style-name="Akapit_20_z_20_listą" style:list-style-name="WW8Num8">
      <style:paragraph-properties fo:margin-left="1.752cm" fo:margin-right="0cm" fo:margin-top="0cm" fo:margin-bottom="0cm" loext:contextual-spacing="true" fo:line-height="115%" fo:text-indent="-0.635cm" style:auto-text-indent="false"/>
      <style:text-properties fo:color="#000000" style:font-name="Arial" fo:font-size="12pt" style:font-size-asian="12pt" style:font-name-complex="Arial" style:font-size-complex="12pt"/>
    </style:style>
    <style:style style:name="P80" style:family="paragraph" style:parent-style-name="Akapit_20_z_20_listą" style:list-style-name="WW8Num3">
      <style:paragraph-properties fo:margin-left="1.752cm" fo:margin-right="0cm" fo:margin-top="0cm" fo:margin-bottom="0cm" loext:contextual-spacing="true" fo:line-height="115%" fo:text-indent="-0.635cm" style:auto-text-indent="false"/>
      <style:text-properties fo:color="#000000" style:font-name="Arial" fo:font-size="12pt" style:font-size-asian="12pt" style:font-name-complex="Arial" style:font-size-complex="12pt"/>
    </style:style>
    <style:style style:name="P81" style:family="paragraph" style:parent-style-name="Akapit_20_z_20_listą">
      <style:paragraph-properties fo:margin-left="3.657cm" fo:margin-right="0cm" fo:line-height="115%" fo:text-indent="0cm" style:auto-text-indent="false"/>
      <style:text-properties style:font-name="Arial" fo:font-size="12pt" style:font-size-asian="12pt" style:font-name-complex="Arial" style:font-size-complex="12pt" style:font-weight-complex="bold"/>
    </style:style>
    <style:style style:name="P82" style:family="paragraph" style:parent-style-name="Akapit_20_z_20_listą">
      <style:paragraph-properties fo:margin-left="3.657cm" fo:margin-right="0cm" fo:line-height="115%" fo:text-indent="0cm" style:auto-text-indent="false"/>
      <style:text-properties fo:color="#000000" style:font-name="Arial" fo:font-size="12pt" style:font-name-asian="Arial" style:font-size-asian="12pt" style:font-name-complex="Arial" style:font-size-complex="12pt" style:font-weight-complex="bold"/>
    </style:style>
    <style:style style:name="P83" style:family="paragraph" style:parent-style-name="Akapit_20_z_20_listą" style:list-style-name="WW8Num21">
      <style:paragraph-properties fo:margin-left="0.75cm" fo:margin-right="0cm" fo:line-height="115%" fo:text-indent="-0.75cm" style:auto-text-indent="false"/>
    </style:style>
    <style:style style:name="P84" style:family="paragraph" style:parent-style-name="Akapit_20_z_20_listą">
      <style:paragraph-properties fo:margin-left="0.751cm" fo:margin-right="0cm" fo:margin-top="0cm" fo:margin-bottom="0cm" loext:contextual-spacing="true" fo:line-height="115%" fo:text-indent="-0.751cm" style:auto-text-indent="false"/>
    </style:style>
    <style:style style:name="P85" style:family="paragraph" style:parent-style-name="Akapit_20_z_20_listą" style:list-style-name="WW8Num21">
      <style:paragraph-properties fo:margin-left="0.751cm" fo:margin-right="0cm" fo:margin-top="0cm" fo:margin-bottom="0cm" loext:contextual-spacing="true" fo:line-height="115%" fo:text-indent="-0.751cm" style:auto-text-indent="false"/>
    </style:style>
    <style:style style:name="P86" style:family="paragraph" style:parent-style-name="Akapit_20_z_20_listą" style:list-style-name="WW8Num11">
      <style:paragraph-properties fo:margin-left="2cm" fo:margin-right="0cm" fo:margin-top="0cm" fo:margin-bottom="0cm" loext:contextual-spacing="true" fo:line-height="115%" fo:text-indent="-0.635cm" style:auto-text-indent="false"/>
    </style:style>
    <style:style style:name="P87" style:family="paragraph" style:parent-style-name="Akapit_20_z_20_listą" style:list-style-name="WW8Num11">
      <style:paragraph-properties fo:margin-left="2cm" fo:margin-right="0cm" fo:margin-top="0cm" fo:margin-bottom="0cm" loext:contextual-spacing="true" fo:line-height="115%" fo:text-indent="-0.635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88" style:family="paragraph" style:parent-style-name="Akapit_20_z_20_listą">
      <style:paragraph-properties fo:margin-left="2.995cm" fo:margin-right="0cm" fo:margin-top="0cm" fo:margin-bottom="0cm" loext:contextual-spacing="true" fo:line-height="115%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89" style:family="paragraph" style:parent-style-name="Akapit_20_z_20_listą">
      <style:paragraph-properties fo:margin-left="2.387cm" fo:margin-right="0cm" fo:margin-top="0cm" fo:margin-bottom="0cm" loext:contextual-spacing="true" fo:line-height="115%" fo:text-indent="0cm" style:auto-text-indent="false"/>
      <style:text-properties fo:color="#000000" style:font-name="Arial" fo:font-size="12pt" style:font-size-asian="12pt" style:font-name-complex="Arial" style:font-size-complex="12pt"/>
    </style:style>
    <style:style style:name="P90" style:family="paragraph" style:parent-style-name="Default">
      <style:text-properties style:font-name="Arial" style:font-name-complex="Arial" style:font-weight-complex="bold"/>
    </style:style>
    <style:style style:name="P91" style:family="paragraph" style:parent-style-name="Standard">
      <style:paragraph-properties fo:line-height="115%"/>
      <style:text-properties style:font-name="Arial" style:font-name-complex="Arial" style:font-weight-complex="bold"/>
    </style:style>
    <style:style style:name="P92" style:family="paragraph" style:parent-style-name="Standard">
      <style:paragraph-properties fo:line-height="115%"/>
      <style:text-properties fo:color="#000000" style:font-name="Arial" style:language-asian="pl" style:country-asian="PL" style:font-name-complex="Arial" style:font-weight-complex="bold"/>
    </style:style>
    <style:style style:name="P93" style:family="paragraph" style:parent-style-name="Standard">
      <style:paragraph-properties fo:line-height="115%"/>
      <style:text-properties fo:color="#000000" style:font-name="Arial" fo:font-size="12pt" style:font-size-asian="12pt" style:font-name-complex="Arial" style:font-size-complex="12pt"/>
    </style:style>
    <style:style style:name="P94" style:family="paragraph" style:parent-style-name="Standard">
      <style:text-properties fo:color="#000000" style:font-name="Arial" style:font-name-complex="Arial"/>
    </style:style>
    <style:style style:name="P95" style:family="paragraph" style:parent-style-name="Standard">
      <style:paragraph-properties fo:line-height="115%"/>
      <style:text-properties fo:color="#000000" style:font-name="Arial" style:font-name-complex="Arial" style:font-weight-complex="bold"/>
    </style:style>
    <style:style style:name="P96" style:family="paragraph" style:parent-style-name="Standard">
      <style:paragraph-properties style:text-autospace="none"/>
      <style:text-properties fo:color="#000000" style:font-name="Arial" style:font-name-complex="Arial" style:font-weight-complex="bold"/>
    </style:style>
    <style:style style:name="P97" style:family="paragraph" style:parent-style-name="Standard">
      <style:paragraph-properties fo:line-height="115%"/>
      <style:text-properties fo:color="#000000" style:font-name="Arial" style:font-name-complex="Arial"/>
    </style:style>
    <style:style style:name="P98" style:family="paragraph" style:parent-style-name="Standard">
      <style:paragraph-properties fo:line-height="115%"/>
    </style:style>
    <style:style style:name="P99" style:family="paragraph" style:parent-style-name="Standard">
      <style:paragraph-properties style:text-autospace="none">
        <style:tab-stops>
          <style:tab-stop style:position="3.889cm"/>
        </style:tab-stops>
      </style:paragraph-properties>
    </style:style>
    <style:style style:name="P100" style:family="paragraph" style:parent-style-name="Standard">
      <style:paragraph-properties style:text-autospace="none"/>
    </style:style>
    <style:style style:name="P101" style:family="paragraph" style:parent-style-name="Standard">
      <style:paragraph-properties fo:line-height="115%"/>
      <style:text-properties fo:color="#000000" style:font-name="Arial" style:language-asian="pl" style:country-asian="PL" style:font-name-complex="Arial" style:font-weight-complex="bold"/>
    </style:style>
    <style:style style:name="P102" style:family="paragraph" style:parent-style-name="Standard">
      <style:paragraph-properties fo:line-height="115%" style:vertical-align="baseline"/>
      <style:text-properties fo:color="#000000" style:font-name="Arial" style:language-asian="pl" style:country-asian="PL" style:font-name-complex="Arial" style:font-weight-complex="bold"/>
    </style:style>
    <style:style style:name="P103" style:family="paragraph" style:parent-style-name="Standard" style:list-style-name="WW8Num2">
      <style:paragraph-properties fo:line-height="115%" fo:hyphenation-ladder-count="no-limit" style:vertical-align="baseline"/>
      <style:text-properties fo:color="#000000" style:font-name="Arial" style:language-asian="pl" style:country-asian="PL" style:font-name-complex="Arial" style:font-weight-complex="bold" fo:hyphenate="true" fo:hyphenation-remain-char-count="2" fo:hyphenation-push-char-count="2"/>
    </style:style>
    <style:style style:name="P104" style:family="paragraph" style:parent-style-name="Standard">
      <style:paragraph-properties fo:line-height="115%"/>
      <style:text-properties fo:color="#000000" style:font-name="Arial" fo:font-size="12pt" style:font-name-asian="Times New Roman" style:font-size-asian="12pt" style:language-asian="pl" style:country-asian="PL" style:font-name-complex="Arial" style:font-size-complex="12pt" style:font-weight-complex="bold"/>
    </style:style>
    <style:style style:name="P105" style:family="paragraph" style:parent-style-name="Standard">
      <style:paragraph-properties fo:line-height="115%" style:vertical-align="baseline"/>
      <style:text-properties fo:color="#000000" style:font-name="Arial" fo:font-size="12pt" style:font-size-asian="12pt" style:language-asian="pl" style:country-asian="PL" style:font-name-complex="Arial" style:font-size-complex="12pt" style:font-weight-complex="bold"/>
    </style:style>
    <style:style style:name="P106" style:family="paragraph" style:parent-style-name="Standard">
      <style:text-properties fo:color="#000000" style:font-name="Arial" style:font-name-complex="Arial"/>
    </style:style>
    <style:style style:name="P107" style:family="paragraph" style:parent-style-name="Standard">
      <style:text-properties fo:color="#000000" style:font-name="Arial" style:font-name-complex="Arial" style:font-weight-complex="bold"/>
    </style:style>
    <style:style style:name="P108" style:family="paragraph" style:parent-style-name="Standard">
      <style:paragraph-properties>
        <style:tab-stops>
          <style:tab-stop style:position="6.271cm"/>
        </style:tab-stops>
      </style:paragraph-properties>
      <style:text-properties fo:color="#000000" style:font-name="Arial" style:font-name-complex="Arial"/>
    </style:style>
    <style:style style:name="P109" style:family="paragraph" style:parent-style-name="Standard">
      <style:paragraph-properties fo:line-height="115%"/>
    </style:style>
    <style:style style:name="P110" style:family="paragraph" style:parent-style-name="Standard">
      <style:paragraph-properties fo:line-height="115%" style:vertical-align="baseline"/>
    </style:style>
    <style:style style:name="P111" style:family="paragraph" style:parent-style-name="Standard" style:list-style-name="WW8Num2">
      <style:paragraph-properties fo:line-height="115%" fo:hyphenation-ladder-count="no-limit" style:vertical-align="baseline"/>
      <style:text-properties fo:hyphenate="true" fo:hyphenation-remain-char-count="2" fo:hyphenation-push-char-count="2"/>
    </style:style>
    <style:style style:name="P112" style:family="paragraph" style:parent-style-name="Standard">
      <style:paragraph-properties fo:margin-left="1.27cm" fo:margin-right="0cm" fo:line-height="115%" fo:text-indent="0cm" style:auto-text-indent="false"/>
      <style:text-properties fo:color="#000000" style:font-name="Arial" fo:font-size="12pt" style:font-size-asian="12pt" style:language-asian="pl" style:country-asian="PL" style:font-name-complex="Arial" style:font-size-complex="12pt" style:font-weight-complex="bold"/>
    </style:style>
    <style:style style:name="P113" style:family="paragraph" style:parent-style-name="Standard">
      <style:paragraph-properties fo:margin-left="1.27cm" fo:margin-right="0cm" fo:line-height="115%" fo:hyphenation-ladder-count="no-limit" fo:text-indent="0cm" style:auto-text-indent="false" style:vertical-align="baseline"/>
      <style:text-properties fo:color="#000000" style:font-name="Arial" style:language-asian="pl" style:country-asian="PL" style:font-name-complex="Arial" style:font-weight-complex="bold" fo:hyphenate="true" fo:hyphenation-remain-char-count="2" fo:hyphenation-push-char-count="2"/>
    </style:style>
    <style:style style:name="P114" style:family="paragraph" style:parent-style-name="Standard">
      <style:paragraph-properties fo:margin-top="0cm" fo:margin-bottom="0.042cm" loext:contextual-spacing="false" style:text-autospace="none"/>
    </style:style>
    <style:style style:name="P115" style:family="paragraph" style:parent-style-name="Standard">
      <style:paragraph-properties fo:margin-top="0cm" fo:margin-bottom="0.042cm" loext:contextual-spacing="false" style:text-autospace="none"/>
      <style:text-properties fo:color="#000000" style:font-name="Arial" style:font-name-complex="Arial" style:font-weight-complex="bold"/>
    </style:style>
    <style:style style:name="P116" style:family="paragraph" style:parent-style-name="Standard">
      <style:paragraph-properties fo:margin-top="0cm" fo:margin-bottom="0.093cm" loext:contextual-spacing="false" style:text-autospace="none"/>
    </style:style>
    <style:style style:name="P117" style:family="paragraph" style:parent-style-name="Normalny_20__28_Web_29_">
      <style:text-properties style:font-name="Arial" style:font-name-complex="Arial"/>
    </style:style>
    <style:style style:name="P118" style:family="paragraph" style:parent-style-name="Normalny_20__28_Web_29_">
      <style:text-properties fo:color="#000000" style:font-name="Arial" style:font-name-complex="Arial"/>
    </style:style>
    <style:style style:name="P119" style:family="paragraph" style:parent-style-name="Normalny_20__28_Web_29_">
      <style:text-properties fo:color="#000000" style:font-name="Arial" style:font-name-complex="Arial" style:font-weight-complex="bold"/>
    </style:style>
    <style:style style:name="P120" style:family="paragraph" style:parent-style-name="Normalny_20__28_Web_29_">
      <style:paragraph-properties>
        <style:tab-stops>
          <style:tab-stop style:position="8.001cm" style:type="center"/>
        </style:tab-stops>
      </style:paragraph-properties>
      <style:text-properties fo:color="#000000" style:font-name="Arial" style:font-name-complex="Arial" style:font-weight-complex="bold"/>
    </style:style>
    <style:style style:name="P121" style:family="paragraph" style:parent-style-name="Normalny_20__28_Web_29_" style:list-style-name="WW8Num13">
      <style:text-properties fo:color="#000000" style:font-name="Arial" style:font-name-complex="Arial" style:font-weight-complex="bold"/>
    </style:style>
    <style:style style:name="P122" style:family="paragraph" style:parent-style-name="Normalny_20__28_Web_29_">
      <style:text-properties fo:color="#000000" style:font-name="Arial" fo:font-size="12pt" style:font-size-asian="12pt" style:font-name-complex="Arial" style:font-size-complex="12pt" style:font-weight-complex="bold"/>
    </style:style>
    <style:style style:name="P123" style:family="paragraph" style:parent-style-name="Normalny_20__28_Web_29_">
      <style:text-properties fo:color="#000000" style:font-name="Arial" style:language-asian="pl" style:country-asian="PL" style:font-name-complex="Arial" style:font-weight-complex="bold"/>
    </style:style>
    <style:style style:name="P124" style:family="paragraph" style:parent-style-name="Normalny_20__28_Web_29_" style:list-style-name="WW8Num13"/>
    <style:style style:name="P125" style:family="paragraph" style:parent-style-name="Normalny_20__28_Web_29_">
      <style:paragraph-properties fo:text-align="justify" style:justify-single-word="false"/>
    </style:style>
    <style:style style:name="P126" style:family="paragraph" style:parent-style-name="Normalny_20__28_Web_29_">
      <style:paragraph-properties fo:margin-top="0cm" fo:margin-bottom="0.423cm" loext:contextual-spacing="false" style:vertical-align="baseline"/>
    </style:style>
    <style:style style:name="P127" style:family="paragraph" style:parent-style-name="Normalny_20__28_Web_29_">
      <style:paragraph-properties fo:line-height="115%" style:vertical-align="baseline"/>
    </style:style>
    <style:style style:name="P128" style:family="paragraph" style:parent-style-name="Normalny_20__28_Web_29_" style:master-page-name="Standard">
      <style:paragraph-properties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weight="normal" style:font-weight-asian="normal" style:font-name-complex="Arial"/>
    </style:style>
    <style:style style:name="T7" style:family="text">
      <style:text-properties fo:color="#000000" style:font-name="Arial" fo:font-weight="normal" style:font-weight-asian="normal" style:font-name-complex="Arial" style:font-weight-complex="normal"/>
    </style:style>
    <style:style style:name="T8" style:family="text">
      <style:text-properties fo:color="#000000" style:font-name="Arial" fo:font-weight="normal" style:language-asian="pl" style:country-asian="PL" style:font-weight-asian="normal" style:font-name-complex="Arial"/>
    </style:style>
    <style:style style:name="T9" style:family="text">
      <style:text-properties fo:color="#000000" style:font-name="Arial" fo:font-style="normal" style:font-name-asian="Arial" style:font-style-asian="normal" style:font-name-complex="Arial" style:font-style-complex="normal" style:font-weight-complex="bold"/>
    </style:style>
    <style:style style:name="T10" style:family="text">
      <style:text-properties fo:color="#000000" style:font-name="Arial" fo:font-style="normal" style:font-style-asian="normal" style:font-name-complex="Arial"/>
    </style:style>
    <style:style style:name="T11" style:family="text">
      <style:text-properties fo:color="#000000" style:font-name="Arial" fo:font-style="normal" style:font-style-asian="normal" style:font-name-complex="Arial" style:font-style-complex="normal" style:font-weight-complex="bold"/>
    </style:style>
    <style:style style:name="T12" style:family="text">
      <style:text-properties fo:color="#000000" style:font-name="Arial" fo:font-style="normal" style:font-style-asian="normal" style:font-name-complex="Arial" style:font-weight-complex="bold"/>
    </style:style>
    <style:style style:name="T13" style:family="text">
      <style:text-properties fo:color="#000000" style:font-name="Arial" style:language-asian="pl" style:country-asian="PL" style:font-name-complex="Arial" style:font-weight-complex="bold"/>
    </style:style>
    <style:style style:name="T14" style:family="text">
      <style:text-properties fo:color="#000000" style:font-name="Arial" fo:font-size="12pt" style:font-name-asian="Times New Roman" style:font-size-asian="12pt" style:language-asian="pl" style:country-asian="PL" style:font-name-complex="Arial" style:font-size-complex="12pt"/>
    </style:style>
    <style:style style:name="T15" style:family="text">
      <style:text-properties fo:color="#000000" style:font-name="Arial" fo:font-size="12pt" style:font-name-asian="Times New Roman" style:font-size-asian="12pt" style:language-asian="pl" style:country-asian="PL" style:font-name-complex="Arial" style:font-size-complex="12pt" style:font-weight-complex="bold"/>
    </style:style>
    <style:style style:name="T16" style:family="text">
      <style:text-properties fo:color="#000000" style:font-name="Arial" fo:font-size="12pt" style:font-size-asian="12pt" style:font-name-complex="Arial" style:font-size-complex="12pt"/>
    </style:style>
    <style:style style:name="T17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18" style:family="text">
      <style:text-properties fo:color="#000000" style:font-name="Arial" fo:font-size="12pt" style:font-size-asian="12pt" style:language-asian="pl" style:country-asian="PL" style:font-name-complex="Arial" style:font-size-complex="12pt" style:font-weight-complex="bold"/>
    </style:style>
    <style:style style:name="T19" style:family="text">
      <style:text-properties fo:color="#000000" style:font-name="Arial" fo:font-size="12pt" style:font-name-asian="Arial" style:font-size-asian="12pt" style:font-name-complex="Arial" style:font-size-complex="12pt" style:font-weight-complex="bold"/>
    </style:style>
    <style:style style:name="T20" style:family="text">
      <style:text-properties fo:color="#000000" style:font-name="Arial" fo:font-size="12pt" fo:background-color="#ffffff" loext:char-shading-value="0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2" style:family="text">
      <style:text-properties fo:color="#000000" style:font-name="Arial" style:font-name-complex="Arial"/>
    </style:style>
    <style:style style:name="T23" style:family="text">
      <style:text-properties fo:color="#000000" style:font-name="Arial" style:font-name-complex="Arial" style:font-weight-complex="bold"/>
    </style:style>
    <style:style style:name="T24" style:family="text">
      <style:text-properties fo:color="#000000" style:font-name="Arial" style:text-underline-style="solid" style:text-underline-width="auto" style:text-underline-color="font-color" style:font-name-complex="Arial" style:font-weight-complex="bold"/>
    </style:style>
    <style:style style:name="T25" style:family="text">
      <style:text-properties fo:color="#000000" style:font-name="Arial" fo:font-style="italic" style:font-style-asian="italic" style:font-name-complex="Arial" style:font-weight-complex="bold"/>
    </style:style>
    <style:style style:name="T26" style:family="text">
      <style:text-properties fo:color="#000000" style:text-position="super 58%" style:font-name="Arial" fo:font-size="12pt" style:font-size-asian="12pt" style:font-name-complex="Arial" style:font-size-complex="12pt"/>
    </style:style>
    <style:style style:name="T27" style:family="text">
      <style:text-properties style:font-weight-complex="bold"/>
    </style:style>
    <style:style style:name="T28" style:family="text">
      <style:text-properties style:language-asian="pl" style:country-asian="P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font-name-asian="Times New Roman" style:language-asian="pl" style:country-asian="P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<text:span text:style-name="Strong_20_Emphasis"><text:span text:style-name="T6">Procedura bezpieczeństwa w celu zapobiegania i przeciwdziałania COVID – 19 wśród uczniów, rodziców i pracowników szkoły obowiązująca na terenie <text:s/>Zespołu Szkół Specjalnych w Ozorkowie od 1 września 2021 r. </text:span></text:span></text:p>
      <text:p text:style-name="Normalny_20__28_Web_29_"><text:span text:style-name="Emphasis"><text:span text:style-name="T9"><text:s/></text:span></text:span><text:span text:style-name="Emphasis"><text:span text:style-name="T11">Zarządzenie nr 8/2020 z dnia 31 sierpnia 2020r.</text:span></text:span></text:p>
      <text:p text:style-name="P92"/>
      <text:p text:style-name="P92"/>
      <text:p text:style-name="P92">ROZDZIAŁ 1</text:p>
      <text:p text:style-name="P92"/>
      <text:p text:style-name="P92">INFORMACJE OGÓLNE</text:p>
      <text:p text:style-name="P92"/>
      <text:p text:style-name="P92">§ 1.</text:p>
      <text:p text:style-name="P92"/>
      <text:p text:style-name="P92">Cel procedur</text:p>
      <text:p text:style-name="Normalny_20__28_Web_29_"><text:span text:style-name="Strong_20_Emphasis"><text:span text:style-name="T6">Celem procedury jest określenie zasad organizacji pracy szkoły w związku <text:s text:c="24"/>z zagrożeniem zakażenia wirusem SARS - CoV - 2 i określenie działań prewencyjnych mających na celu uniknięcie rozprzestrzenienia się wirusa.</text:span></text:span></text:p>
      <text:p text:style-name="P92">§ 2.</text:p>
      <text:p text:style-name="P92"/>
      <text:p text:style-name="P92">Ilekroć w niniejszej procedurze jest mowa o:</text:p>
      <text:list xml:id="list4607540932429071372" text:style-name="WW8Num20">
        <text:list-item>
          <text:p text:style-name="P3"><text:span text:style-name="T15">Jednostce, Szkole – należy przez to rozumieć Zespół</text:span><text:span text:style-name="T17"> </text:span><text:span text:style-name="T15">Szkół Specjalnych <text:s text:c="19"/>w Ozorkowie;</text:span></text:p>
        </text:list-item>
      </text:list>
      <text:p text:style-name="P6"/>
      <text:list xml:id="list74147853711704" text:continue-numbering="true" text:style-name="WW8Num20">
        <text:list-item>
          <text:p text:style-name="P4"><text:span text:style-name="T15">Dyrektorze – należy przez to rozumieć Dyrektora Zespołu Szkół Specjalnych <text:s text:c="14"/>w Ozorkowie;</text:span></text:p>
        </text:list-item>
      </text:list>
      <text:p text:style-name="P5"/>
      <text:list xml:id="list74147386430860" text:continue-numbering="true" text:style-name="WW8Num20">
        <text:list-item>
          <text:p text:style-name="P4"><text:span text:style-name="T15">Rodzicach – należy przez to rozumieć także opiekunów prawnych dziecka oraz osoby (podmioty) sprawujące pieczę zastępczą nad dzieckiem;</text:span></text:p>
        </text:list-item>
      </text:list>
      <text:p text:style-name="P5"/>
      <text:list xml:id="list74147381682262" text:continue-numbering="true" text:style-name="WW8Num20">
        <text:list-item>
          <text:p text:style-name="P4"><text:span text:style-name="T15">Organie prowadzącym– należy przez to rozumieć Powiat Zgierski.</text:span></text:p>
        </text:list-item>
      </text:list>
      <text:p text:style-name="P7"/>
      <text:p text:style-name="P7"/>
      <text:p text:style-name="P7"/>
      <text:p text:style-name="P104"/>
      <text:p text:style-name="P92"/>
      <text:p text:style-name="P92"/>
      <text:p text:style-name="P92"/>
      <text:p text:style-name="P92"/>
      <text:p text:style-name="P92"/>
      <text:p text:style-name="P92"/>
      <text:p text:style-name="P92">ROZDZIAŁ 2</text:p>
      <text:p text:style-name="P92"><text:soft-page-break/></text:p>
      <text:p text:style-name="P98"><text:span text:style-name="T13">ZADANIA I OBOWIĄZKI DYREKTORA</text:span></text:p>
      <text:p text:style-name="P92"/>
      <text:p text:style-name="P92">§ 3.</text:p>
      <text:p text:style-name="P92"/>
      <text:list xml:id="list5506976057005235363" text:style-name="WW8Num19">
        <text:list-item>
          <text:p text:style-name="P11">Dyrektor wykonuje zadania związane z zapewnieniem bezpieczeństwa uczniom <text:line-break/>i nauczycielom w czasie zajęć organizowanych przez jednostkę.</text:p>
        </text:list-item>
      </text:list>
      <text:p text:style-name="P26"/>
      <text:list xml:id="list74148184045798" text:continue-numbering="true" text:style-name="WW8Num19">
        <text:list-item>
          <text:p text:style-name="P13">Dyrektor:</text:p>
        </text:list-item>
      </text:list>
      <text:list xml:id="list428971033532261063" text:style-name="WW8Num4">
        <text:list-item>
          <text:list>
            <text:list-item>
              <text:p text:style-name="P28"><text:span text:style-name="T17">organizuje pracę szkoły zgodnie z obowiązującymi zasadami oraz stosuje się do nowych zaleceń;</text:span></text:p>
            </text:list-item>
            <text:list-item>
              <text:p text:style-name="P30">współdziała z pracownikami w zapewnieniu bezpiecznych warunków prowadzenia zajęć w szkole;</text:p>
            </text:list-item>
            <text:list-item>
              <text:p text:style-name="P28"><text:span text:style-name="T17">nadzoruje prace porządkowe wykonywane przez pracowników zgodnie <text:line-break/>z powierzonymi im obowiązkami (w tym wypełnianie kart kontroli dezynfekcji pomieszczeń);</text:span></text:p>
            </text:list-item>
            <text:list-item>
              <text:p text:style-name="P30">dba o to, by w salach, w których uczniowie spędzają czas nie było przedmiotów, których nie można skutecznie zdezynfekować;</text:p>
            </text:list-item>
            <text:list-item>
              <text:p text:style-name="P30">prowadzi komunikację z rodzicami dotyczącą bezpieczeństwa uczniów <text:s text:c="8"/>w jednostce;</text:p>
            </text:list-item>
            <text:list-item>
              <text:p text:style-name="P28"><text:span text:style-name="T17">kontaktuje się z rodzicem– telefonicznie, w przypadku stwierdzenia podejrzenia choroby </text:span><text:bookmark-start text:name="_Hlk48652084"/><text:span text:style-name="T17">sugerujących infekcję dróg oddechowych </text:span><text:bookmark-end text:name="_Hlk48652084"/><text:span text:style-name="T17">u ich dziecka;</text:span></text:p>
            </text:list-item>
            <text:list-item>
              <text:p text:style-name="P30">współpracuje ze służbami sanitarnymi;</text:p>
            </text:list-item>
            <text:list-item>
              <text:p text:style-name="P30">instruuje pracowników o sposobie stosowania procedury postępowania na wypadek podejrzenia zakażenia;</text:p>
            </text:list-item>
            <text:list-item>
              <text:p text:style-name="P28"><text:span text:style-name="T17">informuje rodziców o obowiązujących w szkole procedurach postępowania na wypadek podejrzenia zakażenia (za pomocą poczty elektronicznej, strony internetowej oraz plakatów wywieszonych w jednostce).</text:span></text:p>
            </text:list-item>
          </text:list>
        </text:list-item>
      </text:list>
      <text:p text:style-name="P33"/>
      <text:list xml:id="list74148814589908" text:continue-list="list74148184045798" text:style-name="WW8Num19">
        <text:list-item>
          <text:p text:style-name="P37">Przy każdym wejściu do budynku szkoły zamieszono:</text:p>
        </text:list-item>
      </text:list>
      <text:list xml:id="list7407003324269614404" text:style-name="WW8Num15">
        <text:list-item>
          <text:p text:style-name="P29"><text:span text:style-name="T17">informację o obowiązku dezynfekcji rąk;</text:span></text:p>
        </text:list-item>
        <text:list-item>
          <text:p text:style-name="P31">instrukcję o sposobie użycia środka dezynfekującego;</text:p>
        </text:list-item>
        <text:list-item>
          <text:p text:style-name="P29"><text:span text:style-name="T17">dyspenser z płynem do dezynfekcji rąk, umożliwiający wszystkim wchodzącym do szkoły skorzystania z niego (zobowiązuje się pracowników sprzątających o zgłaszanie niskiego poziomu płynu oraz bieżące uzupełnienie dozowników);</text:span></text:p>
        </text:list-item>
        <text:list-item>
          <text:p text:style-name="P29"><text:span text:style-name="T17">numery telefonów do organu prowadzącego, powiatowej stacji sanitarno-epidemiologicznej, oddziału zakaźnego szpitala oraz służb medycznych, z którymi należy się skontaktować w przypadku stwierdzenia objawów chorobowych sugerujących infekcję dróg oddechowych u osoby znajdującej się na terenie jednostki.</text:span></text:p>
        </text:list-item>
      </text:list>
      <text:p text:style-name="P92">§ 4.</text:p>
      <text:p text:style-name="P92"/>
      <text:list xml:id="list6398961739250669181" text:style-name="WW8Num6">
        <text:list-item>
          <text:p text:style-name="P14"><text:soft-page-break/>Dyrektor Szkoły na bieżąco śledzi komunikaty na temat COVID- 19 nadawane przez Główny Inspektorat Sanitarny i stosuje się do jego zaleceń.</text:p>
        </text:list-item>
      </text:list>
      <text:p text:style-name="P24"/>
      <text:list xml:id="list74148202528060" text:continue-numbering="true" text:style-name="WW8Num6">
        <text:list-item>
          <text:p text:style-name="P8"><text:span text:style-name="T17">Dyrektor Szkoły wymaga od pracowników bezwzględnego przestrzegania niniejszej procedury, komunikatów Dyrektora, zaleceń GIS oraz wytycznych MEN.</text:span></text:p>
        </text:list-item>
      </text:list>
      <text:p text:style-name="P24"/>
      <text:list xml:id="list74147313338556" text:continue-numbering="true" text:style-name="WW8Num6">
        <text:list-item>
          <text:p text:style-name="P8"><text:bookmark-start text:name="_Hlk48652268"/><text:span text:style-name="T15">W szkole zapewniono pomieszczenie do izolacji osoby, u której stwierdzono objawy chorobowe sugerujące infekcję dróg oddechowych, zaopatrzone w maseczki, rękawiczki i przyłbicę oraz płyn do dezynfekcji rąk (przed wejściem do pomieszczenia).</text:span></text:p>
        </text:list-item>
      </text:list>
      <text:p text:style-name="P26"/>
      <text:list xml:id="list74147393770569" text:continue-numbering="true" text:style-name="WW8Num6">
        <text:list-item>
          <text:p text:style-name="P8"><text:bookmark-end text:name="_Hlk48652268"/><text:bookmark-start text:name="_Hlk48652281"/><text:span text:style-name="T17">W sytuacji wystąpienia zagrożenia zarażeniem wirusem COVID-19 Dyrektor postępuje zgodnie z „Procedurą postępowania na wypadek podejrzenia zakażenia wirusem COVID-19 oraz na wypadek powzięcia informacji o potwierdzeniu zakażenia na terenie Zespołu Szkół Specjalnych w Ozorkowie wprowadzoną odrębnym Zarządzeniem Dyrektora.</text:span></text:p>
        </text:list-item>
      </text:list>
      <text:p text:style-name="P49"><text:bookmark-end text:name="_Hlk48652281"/></text:p>
      <text:p text:style-name="P92">§ 5.</text:p>
      <text:p text:style-name="P92"/>
      <text:list xml:id="list3124961021687213293" text:style-name="WW8Num14">
        <text:list-item>
          <text:p text:style-name="P53"><text:span text:style-name="T15">Dyrektor przypomina pracownikom zasady mycia rąk oraz obowiązku informowania o złym stanie zdrowia. Dyrektor przeprowadza spotkania z pracownikami <text:s text:c="10"/>w celu zwrócenia uwagi na profilaktykę zdrowotną.</text:span></text:p>
        </text:list-item>
      </text:list>
      <text:p text:style-name="P56"/>
      <text:list xml:id="list74147880179359" text:continue-numbering="true" text:style-name="WW8Num14">
        <text:list-item>
          <text:p text:style-name="P53"><text:span text:style-name="T15">Dyrektor zapewnia pracownikom jednostki niezależnie od podstawy zatrudnienia rękawiczki jednorazowe, maseczki ochronne, fartuch z długim rękawem lub środki do dezynfekcji rąk i przyłbice.</text:span></text:p>
        </text:list-item>
      </text:list>
      <text:p text:style-name="P57"/>
      <text:list xml:id="list74148443843742" text:continue-numbering="true" text:style-name="WW8Num14">
        <text:list-item>
          <text:p text:style-name="P53"><text:bookmark-start text:name="_Hlk49329107"/><text:span text:style-name="T15">W pomieszczeniach sanitarno- higienicznych Dyrektor wywiesił plakaty z zasadami prawidłowego mycia rąk, a przy dozownikach z płynem do dezynfekcji rąk– instrukcje prawidłowej dezynfekcji rąk. </text:span></text:p>
        </text:list-item>
      </text:list>
      <text:p text:style-name="P57"/>
      <text:list xml:id="list74149189295531" text:continue-numbering="true" text:style-name="WW8Num14">
        <text:list-item>
          <text:p text:style-name="P55"><text:bookmark-end text:name="_Hlk49329107"/><text:bookmark-start text:name="_Hlk49329135"/>W Szkole zapewniono dodatkowe kosze przeznaczona na odpady wytworzone <text:s text:c="10"/>w czasie pandemii (rękawiczki, maseczki itp.).</text:p>
        </text:list-item>
      </text:list>
      <text:p text:style-name="P60"><text:bookmark-end text:name="_Hlk49329135"/></text:p>
      <text:p text:style-name="P50">§ 6.</text:p>
      <text:p text:style-name="P60"/>
      <text:list xml:id="list8772291399289535050" text:style-name="WW8Num5">
        <text:list-item>
          <text:p text:style-name="P9"><text:span text:style-name="T15">Dyrektor analizuje i aktualizuje wewnętrzne procedury czyszczenia i dezynfekcji sal, korytarzy oraz pomieszczeń biurowych.</text:span></text:p>
        </text:list-item>
      </text:list>
      <text:p text:style-name="P26"/>
      <text:list xml:id="list74148955670743" text:continue-numbering="true" text:style-name="WW8Num5">
        <text:list-item>
          <text:p text:style-name="P9"><text:span text:style-name="T15">Dyrektor udostępnia na bieżąco komunikaty dla rodziców, nauczycieli oraz pracowników pomocniczych i obsługi dotyczące zasad bezpieczeństwa i higieny w miejscach publicznych </text:span><text:bookmark-start text:name="_Hlk48652345"/><text:span text:style-name="T15">w formie komunikatów na stronie internetowej szkoły, tablicy ogłoszeń oraz za pośrednictwem poczty elektronicznej.</text:span><text:bookmark-end text:name="_Hlk48652345"/></text:p>
        </text:list-item>
      </text:list>
      <text:p text:style-name="P25"/>
      <text:list xml:id="list74148081873380" text:continue-numbering="true" text:style-name="WW8Num5">
        <text:list-item>
          <text:p text:style-name="P12"><text:soft-page-break/>Dyrektor w porozumieniu z nauczycielami oraz rodzicami ustala sposoby szybkiej <text:s text:c="9"/>i skutecznej komunikacji z rodzicami uczniów, w szczególności z wykorzystaniem technik komunikacji na odległość.</text:p>
        </text:list-item>
      </text:list>
      <text:p text:style-name="P112"/>
      <text:p text:style-name="P92"/>
      <text:p text:style-name="P92"/>
      <text:p text:style-name="P92"/>
      <text:p text:style-name="P92"/>
      <text:p text:style-name="P95">ROZDZIAŁ 3</text:p>
      <text:p text:style-name="Normalny_20__28_Web_29_"><text:span text:style-name="Strong_20_Emphasis"><text:span text:style-name="T6">OGÓLNE ZASADY ORGANIZACJI PRACY SZKOŁY</text:span></text:span></text:p>
      <text:p text:style-name="P45">§ 7.</text:p>
      <text:p text:style-name="P45"/>
      <text:p text:style-name="Standard"><text:span text:style-name="T23">1. Zespół Szkół Specjalnych w Ozorkowie organizuje rok szkolny 2020/2021 <text:s text:c="20"/>z uwzględnieniem wytycznych Głównego Inspektora Sanitarnego, Ministra właściwego do spraw zdrowia, wytycznych Powiatu Zgierskiego, Ministerstwa Edukacji Narodowej oraz Kuratorium.</text:span></text:p>
      <text:p text:style-name="P107"/>
      <text:p text:style-name="Standard"><text:span text:style-name="Normalny_20__28_Web_29__20_Znak"><text:span text:style-name="T23">2.</text:span></text:span><text:span text:style-name="Strong_20_Emphasis"><text:span text:style-name="T6"> </text:span></text:span><text:span text:style-name="T23">Osobami odpowiedzialnymi za wdrożenie procedury są Dyrektor szkoły, pracownicy pedagogiczni i niepedagogiczni.</text:span></text:p>
      <text:p text:style-name="P107"/>
      <text:p text:style-name="Standard"><text:span text:style-name="T23">3. Procedury bezpieczeństwa w Szkole określają sposoby postępowania i reagowania nauczycieli oraz innych pracowników szkoły w sytuacjach: zagrożenia bezpieczeństwa, zdrowia i życia uczniów, wobec uczniów przejawiających negatywne zachowania, współpracy z rodzicami oraz innych nieprzewidzianych zdarzeń zakłócających prawidłowy proces dydaktyczno - opiekuńczo - wychowawczy szkoły.</text:span></text:p>
      <text:p text:style-name="P119">4. Przywrócone zostają zajęcia standardowe polegające na bezpośrednim kontakcie nauczyciela z uczniami.</text:p>
      <text:p text:style-name="Normalny_20__28_Web_29_"><text:span text:style-name="T23">5. W przypadku wystąpienia zagrożenia epidemiologicznego dyrektor szkoły, po uzyskaniu pozytywnej opinii Państwowego Powiatowego Inspektora Sanitarnego i za zgodą organu prowadzącego, będzie mógł częściowo lub w całości zawiesić stacjonarną pracę szkoły. Wówczas dopuszczalne będą dwa warianty kształcenia: <text:s text:c="10"/>model mieszany( model B - hybrydowy) i model zdalny ( model C).</text:span></text:p>
      <text:p text:style-name="P119">Wariant B – mieszana forma kształcenia (hybrydowa)</text:p>
      <text:p text:style-name="Normalny_20__28_Web_29_"><text:span text:style-name="T23">- Dyrektor może zawiesić zajęcia grupy, grupy wychowawczej, oddziału, klasy, etapu edukacyjnego lub całej szkoły lub placówki, w zakresie wszystkich lub poszczególnych zajęć i prowadzić kształcenie na odległość (zdalne). Będzie to zależało od sytuacji epidemicznej na danym terenie, w danej szkole lub placówce.</text:span></text:p>
      <text:p text:style-name="Normalny_20__28_Web_29_"><text:span text:style-name="T23">Model mieszany będzie wdrażany np. wtedy, gdy poszczególni uczniowie lub ich grupy znajdą się w kwarantannie i wówczas - po pozytywnej opinii inspektora sanitarnego - będą oni zdalnie kontynuowali kształcenie.</text:span></text:p>
      <text:p text:style-name="P120"><text:soft-page-break/>Wariant C – kształcenie zdalne<text:tab/></text:p>
      <text:p text:style-name="Normalny_20__28_Web_29_"><text:span text:style-name="T23">- Dyrektor szkoły, placówki podejmuje decyzję o zawieszeniu zajęć stacjonarnych na określony czas i wprowadzeniu w całej szkole kształcenia na odległość (edukacji zdalnej). Konieczna będzie w tym przypadku zgoda organu prowadzącego i pozytywna opinia Państwowego Powiatowego Inspektora Sanitarnego. </text:span></text:p>
      <text:p text:style-name="Normalny_20__28_Web_29_"><text:span text:style-name="T23">6. Kształcenie na odległość będzie również organizowane dla uczniów z chorobami przewlekłymi, którzy otrzymają zaświadczenie lekarskie o tym, że ich choroba może być jeszcze bardziej niebezpieczna w przypadku kontaktu z osobami zakażonymi <text:s text:c="22"/>i że jest wyraźne wskazanie medyczne, które powinno zadecydować o ograniczeniu kontaktu z rówieśnikami.</text:span></text:p>
      <text:p text:style-name="P107">7. Ograniczone zostaje przebywanie w placówce osób z zewnątrz; zalecany jest kontakt telefoniczny lub mailowy.</text:p>
      <text:p text:style-name="Normalny_20__28_Web_29_"><text:span text:style-name="T23">8. Jeżeli zajdzie konieczność wejścia do szkoły osoby z zewnątrz, należy zachować dodatkowe środki ostrożności i zalecenia reżimu sanitarnego:</text:span></text:p>
      <text:p text:style-name="P119">- zachowanie minimum 1,5 metrowego dystansu odległości,</text:p>
      <text:p text:style-name="P119">- zakrycie nosa i ust,</text:p>
      <text:p text:style-name="P119">- obowiązkowa dezynfekcja rąk,</text:p>
      <text:p text:style-name="P119">- częste mycie rąk - bezzwłocznie po przyjściu do szkoły,</text:p>
      <text:p text:style-name="P119">- unikanie dotykania oczu, nosa i ust,</text:p>
      <text:p text:style-name="Normalny_20__28_Web_29_"><text:span text:style-name="T23">- ograniczone przemieszczanie się po szkole,</text:span></text:p>
      <text:p text:style-name="P119">- ograniczony kontakt z pracownikami szkoły.</text:p>
      <text:p text:style-name="P99"><text:span text:style-name="T23">9. Szkoła posiada termometr bezdotykowy (co najmniej 1 termometr dla szkoły) <text:s text:c="25"/>i dezynfekuje go po użyciu w danej grupie. W przypadku posiadania innych termometrów niż termometr bezdotykowy konieczna jest dezynfekcja po każdym użyciu.</text:span></text:p>
      <text:p text:style-name="P96"/>
      <text:p text:style-name="P96">10. Do szkoły nie mogą wchodzić osoby, które są chore, przebywają na kwarantannie lub w izolacji.</text:p>
      <text:p text:style-name="P119">11. Po wejściu do szkoły należy bezwzględnie skorzystać z płynu do dezynfekcji rąk.</text:p>
      <text:p text:style-name="Normalny_20__28_Web_29_"><text:span text:style-name="T23">12. Dzieci do mycia rąk używają mydła w płynie i wody.</text:span></text:p>
      <text:p text:style-name="P119">13. Szkoła czynna jest w godzinach: od 7.00 do 16.30.</text:p>
      <text:p text:style-name="P119"><text:soft-page-break/>14. W przypadku braku odpowiedniej liczby nauczycieli lub personelu pomocniczego dyrektor może zmniejszyć liczbę grup lub skrócić czas pracy szkoły.</text:p>
      <text:p text:style-name="Normalny_20__28_Web_29_"><text:span text:style-name="T23">15. W przypadku braku, z przyczyn niezależnych od szkoły, środków ochrony osobistej, preparatów do dezynfekcji, sprzątania i higieny, dyrektor za zgodą organu prowadzącego zawiesza zajęcia na terenie szkoły informując o tym organ sprawujący nadzór pedagogiczny.</text:span></text:p>
      <text:p text:style-name="Normalny_20__28_Web_29_"><text:span text:style-name="T23">16. W szkole ewidencjonowane są osoby wchodzące.</text:span></text:p>
      <text:p text:style-name="Normalny_20__28_Web_29_"><text:span text:style-name="T23">17. Szkoła organizuje zajęcia świetlicowe w godz. 7</text:span><text:span text:style-name="T24">.00 – 16.30.</text:span></text:p>
      <text:p text:style-name="P119">18. Na terenie szkoły nie można korzystać z dystrybutora wody pitnej.</text:p>
      <text:p text:style-name="Normalny_20__28_Web_29_"><text:span text:style-name="T23">19. Sale, w których odbywają się zajęcia są porządkowane, wietrzone <text:s text:c="31"/>i dezynfekowane przed rozpoczęciem zajęć z nową grupą.</text:span></text:p>
      <text:p text:style-name="Footnote"><text:span text:style-name="T17">20. </text:span><text:span text:style-name="T15">Organizacja i funkcjonowanie szkoły zależy od sytuacji epidemiologicznej występującej na obszarze Powiatu </text:span><text:span text:style-name="T18">Zgierskiego</text:span><text:span text:style-name="T15">– w przypadku gdy rejon ten zostanie zakwalifikowany do „obszaru czerwonego” lub „obszaru żółtego” Dyrektor Szkoły wprowadza dodatkowe ograniczenia, nakazy i zakazy w związku z wystąpieniem stanu epidemii, zgodnie z obowiązującym Rozporządzeniem</text:span><text:span text:style-name="T18"> (</text:span><text:span text:style-name="T17">Rozporządzenie Rady Ministrów z dnia 7 sierpnia 2020 r. w sprawie ustanowienia określonych ograniczeń, nakazów i zakazów w związku z wystąpieniem stanu epidemii (Dz. U. 2020 r. poz. 1356)</text:span></text:p>
      <text:p text:style-name="Normalny_20__28_Web_29_"><text:span text:style-name="T23">21. </text:span><text:span text:style-name="T13">Zaleca się bieżące śledzenie informacji Głównego Inspektora Sanitarnego <text:s text:c="22"/>i Ministra Zdrowia, dostępnych na stronach gis.gov.pl lub </text:span><text:bookmark-start text:name="_Hlk47613320"/><text:bookmark-start text:name="_Hlk48652093"/><text:a xlink:type="simple" xlink:href="http://www.gov.pl/web/koronawirus/" text:style-name="Internet_20_link" text:visited-style-name="Visited_20_Internet_20_Link"><text:span text:style-name="Internet_20_link"><text:span text:style-name="T13">www.gov.pl/web/koronawirus/</text:span></text:span></text:a><text:bookmark-end text:name="_Hlk47613320"/><text:bookmark-end text:name="_Hlk48652093"/></text:p>
      <text:p text:style-name="Normalny_20__28_Web_29_"><text:span text:style-name="Strong_20_Emphasis"><text:span text:style-name="T6">§ 8.</text:span></text:span></text:p>
      <text:p text:style-name="Normalny_20__28_Web_29_"><text:span text:style-name="Strong_20_Emphasis"><text:span text:style-name="T6">Organizacja i funkcjonowanie grup</text:span></text:span></text:p>
      <text:p text:style-name="P100"><text:span text:style-name="T23">1. Do szkoły może uczęszczać uczeń bez objawów chorobowych sugerujących infekcję dróg oddechowych oraz gdy domownicy nie przebywają na kwarantannie lub <text:s text:c="18"/>w izolacji w warunkach domowych lub w izolacji. </text:span></text:p>
      <text:p text:style-name="P96"/>
      <text:p text:style-name="P126"><text:span text:style-name="T23">2. W sytuacji, gdy jeden z uczniów zachoruje na COVID-19, kwarantannie będą poddani pozostali uczniowie z tej klasy. Wówczas kontynuowanie nauki będzie prowadzone dla nich w formie zdalnej. Nauka stacjonarna dla innych klas w szkole będzie zależała od tego w jakim stopniu byli oni narażeni na zakażenie.</text:span></text:p>
      <text:p text:style-name="P119">3. Grupy będą przebywać w wyznaczonych i stałych salach.</text:p>
      <text:p text:style-name="Normalny_20__28_Web_29_"><text:span text:style-name="T23">4. W sali lekcyjnej odległość pomiędzy stanowiskami dla dzieci/uczniów wynosić będzie min. 1,5 m (1 dziecko/1 uczeń – 1 ławka szkolna).</text:span></text:p>
      <text:p text:style-name="Normalny_20__28_Web_29_"><text:soft-page-break/><text:span text:style-name="T23">5. Podczas trwania epidemii COVID-19 do prowadzenia zajęć i w opiekę nad dziećmi nie będą w miarę możliwości angażowani nauczyciele i inni pracownicy szkoły powyżej 60 roku życia. W miarę możliwości, należy stosować rozwiązania minimalizujące ryzyko zakażenia.</text:span></text:p>
      <text:p text:style-name="P119">6. W miarę możliwości do grupy przyporządkowani będą stali nauczyciele.</text:p>
      <text:p text:style-name="Normalny_20__28_Web_29_"><text:span text:style-name="T23">7. Zapewniona zostanie taka organizacja pracy i koordynacja, która uniemożliwi spotykanie się ze sobą poszczególnych grup uczniów (np. różne godziny przerw lub zajęć na terenie zielonym).</text:span></text:p>
      <text:p text:style-name="P119">8. Grafiki organizacji pracy grup i poszczególnych pracowników będą ustalane na każdy tydzień lub w miarę potrzeby częściej.</text:p>
      <text:p text:style-name="Default"><text:span text:style-name="T2">9. Uczeń musi posiadać własne przybory i podręczniki, które w czasie zajęć mogą znajdować się na stoliku szkolnym ucznia lub w tornistrze lub we własnej szafce, jeżeli szkoła posiada szafki. Uczniowie nie powinni wymieniać się przyborami szkolnymi między sobą.</text:span></text:p>
      <text:p text:style-name="P96"/>
      <text:p text:style-name="P100"><text:span text:style-name="T23">10. Uczeń nie powinien zabierać ze sobą do szkoły zbędnych przedmiotów. </text:span></text:p>
      <text:p text:style-name="P119">11. Każda grupa ma przypisany odrębny, w miarę możliwości, wydzielony wieszak <text:s text:c="12"/>w szatni.</text:p>
      <text:p text:style-name="P119"/>
      <text:p text:style-name="P45">ROZDZIAŁ 4</text:p>
      <text:p text:style-name="P45"/>
      <text:p text:style-name="P45">ZADANIA I OBOWIĄZKI UCZNIA</text:p>
      <text:p text:style-name="P45"/>
      <text:p text:style-name="P45">§ 9.</text:p>
      <text:p text:style-name="P45"/>
      <text:list xml:id="list1709322610914691754" text:style-name="WW8Num22">
        <text:list-item>
          <text:p text:style-name="P61"><text:span text:style-name="T17">Uczeń zobowiązany jest przychodzić do szkoły w godzinach zgodnych z ustalonym planem zajęć.</text:span></text:p>
        </text:list-item>
      </text:list>
      <text:p text:style-name="P65"/>
      <text:list xml:id="list74149316800897" text:continue-numbering="true" text:style-name="WW8Num22">
        <text:list-item>
          <text:p text:style-name="P62">Każdy uczeń <text:s/>poza osobami zwolnionymi ustawowo wchodzi do szkoły w maseczce i przy wejściu do budynku zobowiązany jest zdezynfekować ręce płynem do dezynfekcji.</text:p>
        </text:list-item>
      </text:list>
      <text:p text:style-name="P65"/>
      <text:list xml:id="list74148181155039" text:continue-numbering="true" text:style-name="WW8Num22">
        <text:list-item>
          <text:p text:style-name="P64">Podczas pobytu w szkole należy przestrzegać ogólnych zasad higieny: </text:p>
        </text:list-item>
      </text:list>
      <text:list xml:id="list1057558485171268206" text:style-name="WW8Num9">
        <text:list-item>
          <text:p text:style-name="P67"><text:span text:style-name="T17">częste mycie rąk wodą z mydłem (po przyjściu do szkoły należy bezzwłocznie umyć ręce, przed jedzeniem, po powrocie ze świeżego powietrza, po skorzystaniu z toalety);</text:span></text:p>
        </text:list-item>
        <text:list-item>
          <text:p text:style-name="P68">ochrona podczas kichania i kaszlu;</text:p>
        </text:list-item>
        <text:list-item>
          <text:p text:style-name="P68">unikanie dotykania oczu, nosa i ust.</text:p>
        </text:list-item>
      </text:list>
      <text:p text:style-name="P32"/>
      <text:list xml:id="list74147472755402" text:continue-list="list74148181155039" text:style-name="WW8Num22">
        <text:list-item>
          <text:p text:style-name="P63"><text:soft-page-break/><text:span text:style-name="T17">Uczeń nie powinien zabierać ze sobą do szkoły niepotrzebnych przedmiotów <text:line-break/>(w przypadku ucznia ze specjalnymi potrzebami edukacyjnymi zobowiązuje się ucznia oraz sprawuje nadzór, aby uczeń nie udostępniał przyniesionych przedmiotów innym uczniom).</text:span></text:p>
        </text:list-item>
      </text:list>
      <text:p text:style-name="P66"/>
      <text:list xml:id="list74147516959115" text:continue-numbering="true" text:style-name="WW8Num22">
        <text:list-item>
          <text:p text:style-name="P63"><text:span text:style-name="T17">Uczeń posiada własne przybory i podręczniki, które w czasie zajęć mogą znajdować się na stoliku szkolnym ucznia lub w tornistrze.</text:span></text:p>
        </text:list-item>
      </text:list>
      <text:p text:style-name="P66"/>
      <text:list xml:id="list74148687626640" text:continue-numbering="true" text:style-name="WW8Num22">
        <text:list-item>
          <text:p text:style-name="P64">Uczniowie nie powinni wymieniać się przyborami szkolnymi między sobą.</text:p>
        </text:list-item>
      </text:list>
      <text:p text:style-name="P66"/>
      <text:list xml:id="list74148984292099" text:continue-numbering="true" text:style-name="WW8Num22">
        <text:list-item>
          <text:p text:style-name="P63"><text:span text:style-name="T17">W drodze do i ze szkoły uczniowie przestrzegają aktualnych przepisów prawa dotyczących zachowania w przestrzeni publicznej. </text:span></text:p>
        </text:list-item>
      </text:list>
      <text:p text:style-name="P36"/>
      <text:p text:style-name="P45"/>
      <text:p text:style-name="P45"/>
      <text:p text:style-name="P45">ROZDZIAŁ 5</text:p>
      <text:p text:style-name="Normalny_20__28_Web_29_"><text:span text:style-name="T23">ZADANIA I OBOWIĄZKI PRACOWNIKÓW</text:span><text:span text:style-name="Strong_20_Emphasis"><text:span text:style-name="T6"> </text:span></text:span></text:p>
      <text:p text:style-name="Normalny_20__28_Web_29_"><text:span text:style-name="Strong_20_Emphasis"><text:span text:style-name="T6">§ 10.</text:span></text:span></text:p>
      <text:list xml:id="list8741941175694974130" text:style-name="WW8Num13">
        <text:list-item>
          <text:p text:style-name="P124"><text:span text:style-name="T13">Pracownicy zostali poinstruowani, że w przypadku wystąpienia niepokojących objawów </text:span><text:bookmark-start text:name="_Hlk48652953"/><text:span text:style-name="T13">sugerujących infekcję dróg oddechowych </text:span><text:bookmark-end text:name="_Hlk48652953"/><text:span text:style-name="T13">nie powinni przychodzić do pracy, powinni pozostać w domu i skontaktować się telefonicznie w pierwszej kolejności z lekarzem rodzinnym. W uzasadnionym przypadku ze stacją sanitarno- epidemiologiczną, oddziałem zakaźnym, a w razie pogarszania się stanu zdrowia zadzwonić pod nr 999 lub 112 i poinformować, że mogą być zakażeni koronawirusem.</text:span></text:p>
        </text:list-item>
        <text:list-item>
          <text:p text:style-name="P121">Każdy pracownik szkoły zobowiązany jest do samoobserwacji i pomiaru temperatury. </text:p>
        </text:list-item>
        <text:list-item>
          <text:p text:style-name="P34"><text:span text:style-name="T17">Każdy pracownik przy wejściu do budynku zobowiązany jest zdezynfekować ręce płynem do dezynfekcji i myć ręce zgodnie z instrukcjami prawidłowej dezynfekcji i mycia rąk wywieszonymi w szkole. </text:span></text:p>
        </text:list-item>
      </text:list>
      <text:p text:style-name="P70"/>
      <text:list xml:id="list74147248863359" text:continue-numbering="true" text:style-name="WW8Num13">
        <text:list-item>
          <text:p text:style-name="P38">Nauczyciele w trakcie przerw międzylekcyjnych zobowiązani są do noszenia maseczek/przyłbic</text:p>
        </text:list-item>
      </text:list>
      <text:p text:style-name="P70"/>
      <text:list xml:id="list74149364779676" text:continue-numbering="true" text:style-name="WW8Num13">
        <text:list-item>
          <text:p text:style-name="P34"><text:span text:style-name="T17">Personel kuchenny i pracownicy administracji oraz obsługi są zobowiązani do ograniczania kontaktów z uczniami oraz nauczycielami.</text:span></text:p>
        </text:list-item>
      </text:list>
      <text:p text:style-name="P70"/>
      <text:list xml:id="list74148115125608" text:continue-numbering="true" text:style-name="WW8Num13">
        <text:list-item>
          <text:p text:style-name="P34"><text:span text:style-name="T17">Zabronione jest przebywanie pracowników wskazujących objawy chorobowe </text:span><text:span text:style-name="T15">sugerujących infekcję dróg oddechowych</text:span><text:span text:style-name="T17"> na terenie jednostki.</text:span></text:p>
        </text:list-item>
      </text:list>
      <text:p text:style-name="P69"/>
      <text:list xml:id="list74148112311505" text:continue-numbering="true" text:style-name="WW8Num13">
        <text:list-item>
          <text:p text:style-name="P34"><text:soft-page-break/><text:span text:style-name="T15">Pracownicy zobowiązani są do używania płynu do dezynfekcji rąk, znajdującego się przy wejściu do budynku, zgodnie z instrukcją prawidłowej dezynfekcji rąk wywieszoną w szkole.</text:span></text:p>
        </text:list-item>
      </text:list>
      <text:p text:style-name="P71"/>
      <text:list xml:id="list74148015990434" text:continue-numbering="true" text:style-name="WW8Num13">
        <text:list-item>
          <text:p text:style-name="P34"><text:span text:style-name="T15">Każdy pracownik zobowiązany jest informować Dyrektora lub osobę go zastępującą <text:line-break/>o wszelkich </text:span><text:span text:style-name="T17">symptomach chorobowych dzieci (w szczególności: podniesiona temperatura, kaszel, osłabienie, bóle kostnostawowe).</text:span></text:p>
        </text:list-item>
        <text:list-item>
          <text:p text:style-name="P121">Pracownicy zostaną zaopatrzeni w środki ochrony osobistej (maseczki, rękawiczki, środki myjące i dezynfekujące i w razie potrzeby przyłbice <text:s text:c="20"/>i fartuchy). </text:p>
        </text:list-item>
        <text:list-item>
          <text:p text:style-name="P124"><text:span text:style-name="T23">Maseczki bądź przyłbice winny być używane w kontaktach z rodzicami <text:s text:c="26"/>z zachowaniem dystansu odległości oraz w kontaktach z osobami z zewnątrz.</text:span></text:p>
        </text:list-item>
        <text:list-item>
          <text:p text:style-name="P121">Podczas wykonywania czynności służbowych maseczkę/przyłbicę można zdjąć, nie ma obowiązku zakrywania ust i nosa.</text:p>
        </text:list-item>
        <text:list-item>
          <text:p text:style-name="P124"><text:span text:style-name="T23">Zużyty jednorazowy sprzęt ochrony osobistej (m.in. maseczki, rękawiczki), zdejmowany z zachowaniem ostrożności, należy wyrzucić do pojemnika-kosza wyposażonego w worek.</text:span></text:p>
        </text:list-item>
        <text:list-item>
          <text:p text:style-name="P124"><text:span text:style-name="T23">Jeśli w/w odpady pochodzą od osób z podejrzeniem zarażenia koronawirusem, należy je spakować do specjalnego worka foliowego i przekazać do utylizacji.</text:span></text:p>
        </text:list-item>
        <text:list-item>
          <text:p text:style-name="P124"><text:span text:style-name="T23">Środki ochrony osobistej wielokrotnego użytku jak: przyłbice, fartuchy wodoodporne, inne należy dezynfekować zgodnie z zaleceniem producenta, maseczki wielokrotnego użytku należy uprać w temperaturze co najmniej 60 stopni i wyprasować.</text:span></text:p>
        </text:list-item>
        <text:list-item>
          <text:p text:style-name="P121">Każdy pracownik ma obowiązek niezwłocznego informowania dyrektora szkoły <text:s text:c="14"/>o zdarzeniach mogących mieć wpływ na bezpieczeństwo dzieci oraz pracowników w zakresie szerzenia się COVID-19.</text:p>
        </text:list-item>
      </text:list>
      <text:p text:style-name="P72"/>
      <text:p text:style-name="P45">§ 11.</text:p>
      <text:p text:style-name="P45"/>
      <text:p text:style-name="P45">Pracownicy pedagogiczni</text:p>
      <text:p text:style-name="Normalny_20__28_Web_29_"><text:span text:style-name="T23">1. Nauczyciel pracuje wg ustalonego przez dyrektora planu zajęć realizując zajęcia dydaktyczno – wychowawczo- opiekuńcze w szkole.</text:span></text:p>
      <text:p text:style-name="P119">2. Podstawowa forma pracy z dziećmi/uczniami w budynku szkoły to zajęcia dydaktyczno-wychowawcze.</text:p>
      <text:p text:style-name="Normalny_20__28_Web_29_"><text:soft-page-break/><text:span text:style-name="T23">3. Nauczyciel dokumentuje prowadzone zajęcia w dzienniku lekcyjnym w sposób ustalony przez dyrektora szkoły.</text:span></text:p>
      <text:p text:style-name="P119">4. Nauczyciel pracujący z dziećmi/uczniami zobowiązany jest do wyjaśnienia dzieciom/uczniom, jakie zasady bezpieczeństwa obecnie obowiązują w szkole.</text:p>
      <text:p text:style-name="Normalny_20__28_Web_29_"><text:span text:style-name="T23">5. Nauczyciel organizuje przerwy dla swojej grupy, w interwałach adekwatnych do potrzeb, jednak nie rzadziej niż co 45 min.</text:span></text:p>
      <text:p text:style-name="P119">6. Grupa spędza przerwy pod nadzorem nauczyciela.</text:p>
      <text:p text:style-name="Normalny_20__28_Web_29_"><text:span text:style-name="T23">7. Nie organizuje się wycieczek poza teren szkoły, wyjątki stanowią wyjścia związane <text:s text:c="2"/>z realizacją podstawy programowej, uwzględniając wszelkie zasady bezpieczeństwa. </text:span></text:p>
      <text:p text:style-name="P119">8. Podczas zajęć można korzystać tylko z takich pomocy, sprzętów, które można dezynfekować, umyć, uprać.</text:p>
      <text:p text:style-name="Normalny_20__28_Web_29_"><text:span text:style-name="T23">9. Podczas zajęć wychowania fizycznego i sportowych, w których nie można zachować dystansu, należy ograniczyć ćwiczenia i gry kontaktowe (np. sztuki walki, gimnastyka, koszykówka, piłka ręczna) i zastąpić je innymi (np. siatkówka, lekkoatletyka, trening przekrojowy, tenis stołowy i ziemny, badminton, biegi przełajowe). W miarę możliwości należy prowadzić zajęcia wychowania fizycznego na otwartej przestrzeni.</text:span></text:p>
      <text:p text:style-name="P119">10. Wykorzystywane do zajęć i zabaw przybory sportowe, zabawki np. piłki, skakanki, obręcze, klocki powinny być systematycznie dezynfekowane lub myte.</text:p>
      <text:p text:style-name="P126"><text:span text:style-name="T23">11. W trakcie zajęć muzycznych uczeń powinien korzystać z własnego instrumentu. Należy zrezygnować ze śpiewu chóralnego.</text:span></text:p>
      <text:p text:style-name="Normalny_20__28_Web_29_"><text:span text:style-name="T23">12. Sala, w której odbywają się zajęcia, powinna być wietrzona, co najmniej raz na godzinę; podczas sprzyjających warunków zewnętrznych wskazane jest prowadzenie zajęć przy otwartych oknach.</text:span></text:p>
      <text:p text:style-name="P119">13. Nauczyciel zobowiązany jest zwracać uwagę, na konieczność regularnego mycia rąk, szczególnie po przybyciu do szkoły, przed jedzeniem, po skorzystaniu z toalety <text:s text:c="33"/>i po powrocie z zajęć na świeżym powietrzu.</text:p>
      <text:p text:style-name="Normalny_20__28_Web_29_"><text:span text:style-name="T23">14. W razie wystąpienia niepokojących objawów u dziecka nauczyciel może zmierzyć temperaturę w trakcie zajęć.</text:span></text:p>
      <text:p text:style-name="P126"><text:span text:style-name="T23">15. Jeżeli u dziecka, które przebywa na terenie szkoły, podejrzewa się infekcyjną chorobę wirusową, to zgodnie z procedurami ustalonymi przez dyrektora szkoły, należy odizolować ucznia od pozostałej grupy, klasy. Opiekun przebywający w tym samym pomieszczeniu powinien zachować dystans wynoszący min. 2 m, zakryć usta <text:s text:c="2"/>i nos maseczką.</text:span></text:p>
      <text:p text:style-name="P100"><text:soft-page-break/><text:span text:style-name="T23">16. Zajęcia świetlicowe odbywają się w świetlicy szkolnej, a razie potrzeby w innych salach dydaktycznych. Do regulaminu korzystania z zajęć świetlicowych należy wprowadzić zapisy, dotyczące zachowania bezpieczeństwa w czasie epidemii. </text:span></text:p>
      <text:p text:style-name="P96"/>
      <text:p text:style-name="P100"><text:span text:style-name="T23">17. Środki do dezynfekcji rąk powinny być rozmieszczone w świetlicy w sposób umożliwiający łatwy dostęp dla wychowanków pod nadzorem opiekuna. </text:span></text:p>
      <text:p text:style-name="P96"/>
      <text:p text:style-name="P96">18. Świetlice należy wietrzyć (nie rzadziej, niż co godzinę w trakcie przebywania dzieci w świetlicy), w tym w szczególności przed przyjęciem wychowanków oraz po przeprowadzeniu dezynfekcji. </text:p>
      <text:p text:style-name="P95"/>
      <text:p text:style-name="P98"><text:span text:style-name="T23">§ 12.</text:span></text:p>
      <text:p text:style-name="P95"/>
      <text:p text:style-name="P95">Pracownicy niepedagogiczni</text:p>
      <text:p text:style-name="P95"/>
      <text:list xml:id="list547485173746216351" text:style-name="WW8Num18">
        <text:list-item>
          <text:p text:style-name="P19">Stanowiska pracy pracowników administracyjnych zorganizowane są <text:s text:c="29"/>z uwzględnieniem wymaganego dystansu społecznego pomiędzy pracownikami. </text:p>
        </text:list-item>
      </text:list>
      <text:p text:style-name="P24"/>
      <text:list xml:id="list74147455133718" text:continue-numbering="true" text:style-name="WW8Num18">
        <text:list-item>
          <text:p text:style-name="P15"><text:span text:style-name="T17">Pracownicy administracji zobowiązani są do przyjmowania petentów <text:s text:c="27"/>z zachowaniem odpowiedniej odległości.</text:span></text:p>
        </text:list-item>
      </text:list>
      <text:p text:style-name="P24"/>
      <text:list xml:id="list74149154084217" text:continue-numbering="true" text:style-name="WW8Num18">
        <text:list-item>
          <text:p text:style-name="P19">Zabrania się pracownikom nadmiernego poruszania się po jednostce. Przemieszanie się jest dozwolone tylko w uzasadnionym przypadku i maseczce ochronnej. </text:p>
        </text:list-item>
      </text:list>
      <text:p text:style-name="P24"/>
      <text:list xml:id="list74148139000525" text:continue-numbering="true" text:style-name="WW8Num18">
        <text:list-item>
          <text:p text:style-name="P15"><text:span text:style-name="T17">Każdy pracownik po zakończonej pracy zobowiązany jest do uporządkowania <text:line-break/>i zdezynfekowania swojego stanowiska pracy. </text:span></text:p>
        </text:list-item>
      </text:list>
      <text:p text:style-name="P122"/>
      <text:p text:style-name="P119">ROZDZIAŁ 6</text:p>
      <text:p text:style-name="Normalny_20__28_Web_29_"><text:span text:style-name="Strong_20_Emphasis"><text:span text:style-name="T6">RODZICE</text:span></text:span></text:p>
      <text:p text:style-name="Normalny_20__28_Web_29_"><text:span text:style-name="Strong_20_Emphasis"><text:span text:style-name="T6">§ 13. </text:span></text:span></text:p>
      <text:p text:style-name="P119">1. Do szkoły można przyprowadzać tylko dzieci zdrowe - bez jakichkolwiek objawów chorobowych.</text:p>
      <text:p text:style-name="Normalny_20__28_Web_29_"><text:span text:style-name="T23">2. Nie można przyprowadzić dziecka do szkoły, jeżeli w domu przebywa ktoś na kwarantannie lub w izolacji.</text:span></text:p>
      <text:p text:style-name="P126"><text:span text:style-name="T23">3. Rodzice lub opiekunowie mogą wchodzić z dziećmi do przestrzeni wspólnej szkoły, zachowując dystans 1,5 m od innych rodziców i pracowników szkoły, przy czym powinni przestrzegać wszelkich środków ostrożności (m.in. osłona ust i nosa, dezynfekcja rąk).</text:span></text:p>
      <text:p text:style-name="P119"><text:soft-page-break/>4. Rodzice zobowiązani są zapoznać się z zasadami obowiązującymi w szkole <text:s text:c="16"/>w czasie trwania epidemii COVID-19 oraz podpisać stosowne oświadczenia i zgody.</text:p>
      <text:p text:style-name="Normalny_20__28_Web_29_"><text:span text:style-name="T23">5. Rodzice zgłaszający dziecko do szkoły winni podać co najmniej 2 możliwości kontaktu (numery telefonów), aby umożliwić szybką komunikację w sytuacjach nagłych.</text:span></text:p>
      <text:p text:style-name="P119">6. Wskazane jest, by rodzice określili czas pobytu dziecka w szkole w poszczególne dni tygodnia.</text:p>
      <text:p text:style-name="Normalny_20__28_Web_29_"><text:span text:style-name="T23">7. Rodzice zobowiązani są do przekazania dyrektorowi istotnych informacji na temat stanu zdrowia swojego dziecka i do niezwłocznego informowania o każdej ważnej zmianie.</text:span></text:p>
      <text:p text:style-name="Normalny_20__28_Web_29_"><text:span text:style-name="T23">8. Rodzice powinni wyjaśnić dziecku, iż nie może zabierać z domu do szkoły niepotrzebnych przedmiotów i zabawek.</text:span></text:p>
      <text:p text:style-name="Normalny_20__28_Web_29_"><text:span text:style-name="T23">9</text:span><text:span text:style-name="T25">. </text:span><text:span text:style-name="T23">Należy regularnie przypominać dziecku o podstawowych zasadach higieny. Dziecko</text:span><text:span text:style-name="Emphasis"><text:span text:style-name="T23"> </text:span></text:span><text:span text:style-name="Emphasis"><text:span text:style-name="T12">powinno unikać dotykania oczu, nosa i ust, często myć ręce wodą z mydłem, nie podawać ręki na powitanie. Powinno się zwrócić uwagę na sposób zasłaniania twarzy podczas kichania czy kasłania.</text:span></text:span></text:p>
      <text:p text:style-name="P119">10. Rodzice uczestniczący w zebraniach i konsultacjach powinni zachować zasady bezpieczeństwa obowiązujące w szkole podczas epidemii covid - 19.</text:p>
      <text:p text:style-name="P102"/>
      <text:p text:style-name="P102"><text:bookmark-start text:name="_Hlk47613259"/>ROZDZIAŁ 7</text:p>
      <text:p text:style-name="P123">ZALECENIA DLA PERSONELU SPRZĄTAJĄCEGO<text:bookmark-end text:name="_Hlk47613259"/></text:p>
      <text:p text:style-name="P102">§ 14.</text:p>
      <text:p text:style-name="P102"/>
      <text:list xml:id="list7152717786912216249" text:style-name="WW8Num12">
        <text:list-item>
          <text:p text:style-name="P10"><text:span text:style-name="T15">Personelowi sprzątającemu teren szkoły zaleca się zachować dodatkowe środki ostrożności:</text:span></text:p>
        </text:list-item>
      </text:list>
      <text:list xml:id="list4970384530823582302" text:style-name="WW8Num2">
        <text:list-item>
          <text:p text:style-name="P103">założenie rękawiczek jednorazowych i jednorazowej maseczki na nos i usta lub przyłbicy;</text:p>
        </text:list-item>
        <text:list-item>
          <text:p text:style-name="P103">umycie i dezynfekcja rąk po zakończeniu czynności i zdjęciu rękawiczek<text:line-break/>i maseczki lub przyłbicy,</text:p>
        </text:list-item>
        <text:list-item>
          <text:p text:style-name="P111"><text:span text:style-name="T13">wyrzucenie odpadów do odpowiedniego pojemnika.</text:span></text:p>
        </text:list-item>
      </text:list>
      <text:p text:style-name="P113"/>
      <text:list xml:id="list74148279661249" text:continue-list="list7152717786912216249" text:style-name="WW8Num12">
        <text:list-item>
          <text:p text:style-name="P16"><text:span text:style-name="T17">Organizacja trybu pracy pracowników utrzymujących czystość w szkole zorganizowana jest z uwzględnieniem systemu rotacyjnego/zmianowego oraz <text:s text:c="22"/>z uwzględnieniem niezbędnej rezerwy kadrowej, na wypadek wzrostu ryzyka epidemiologicznego. </text:span></text:p>
        </text:list-item>
      </text:list>
      <text:p text:style-name="P105"/>
      <text:p text:style-name="P102">§ 15.</text:p>
      <text:p text:style-name="P102"><text:soft-page-break/></text:p>
      <text:list xml:id="list5425524936969946739" text:style-name="WW8Num17">
        <text:list-item>
          <text:p text:style-name="P22">Za utrzymanie czystości w jednostce odpowiedzialni są pracownicy, którym <text:s text:c="10"/>w zakresie obowiązków przydzielone zostały do sprzątania określone pomieszczenia szkolne.</text:p>
        </text:list-item>
      </text:list>
      <text:p text:style-name="P23"/>
      <text:list xml:id="list74148488078629" text:continue-numbering="true" text:style-name="WW8Num17">
        <text:list-item>
          <text:p text:style-name="P21"><text:span text:style-name="T17">Dyrektor zapewnia sprzęt do prac porządkowych oraz środki czyszczące i myjące niezbędne do wykonywania prac porządkowych.</text:span></text:p>
        </text:list-item>
      </text:list>
      <text:p text:style-name="P23"/>
      <text:list xml:id="list74148416749736" text:continue-numbering="true" text:style-name="WW8Num17">
        <text:list-item>
          <text:p text:style-name="P21"><text:span text:style-name="T17">Podstawową zasadą stosowaną przez pracowników podczas wykonywania prac porządkowych powinno być utrzymanie czystości pomieszczeń i sterylności powierzchni, z których korzystają dzieci i pracownicy, co pozwoli ograniczyć rozprzestrzenianie się koronawirusa.</text:span></text:p>
        </text:list-item>
      </text:list>
      <text:p text:style-name="P23"/>
      <text:list xml:id="list74148057012466" text:continue-numbering="true" text:style-name="WW8Num17">
        <text:list-item>
          <text:p text:style-name="P22">Należy na bieżąco dbać o czystość urządzeń sanitarno- higienicznych, w tym <text:s text:c="15"/>dezynfekcję lub czyszczenie z użyciem detergentu.</text:p>
        </text:list-item>
      </text:list>
      <text:p text:style-name="P1"/>
      <text:list xml:id="list74148416515674" text:continue-numbering="true" text:style-name="WW8Num17">
        <text:list-item>
          <text:p text:style-name="P17"><text:span text:style-name="T17">Pomieszczenia, ciągi komunikacyjne (schody i korytarze) oraz powierzchnie dotykowe należy regularnie, po każdej przerwie lekcyjnej, oczyszczać, używając wody z detergentem lub środka dezynfekcyjnego. Należy myć i dokładnie odkażać każdego dnia: </text:span></text:p>
        </text:list-item>
      </text:list>
      <text:p text:style-name="P59">1) biurka; </text:p>
      <text:p text:style-name="P59">2) drzwi; </text:p>
      <text:p text:style-name="P58"><text:span text:style-name="T17">3) poręcze krzeseł i powierzchnie płaskie, w tym blaty w salach i w pomieszczeniach spożywania posiłków (po każdej grupie);</text:span></text:p>
      <text:p text:style-name="P59">4) klamki;</text:p>
      <text:p text:style-name="P59">5) włączniki światła;</text:p>
      <text:p text:style-name="P59">6) poręcze i uchwyty;</text:p>
      <text:p text:style-name="P58"><text:span text:style-name="T17">7) toalety doraźnie po każdej przerwie oraz w razie potrzeby;</text:span></text:p>
      <text:p text:style-name="P58"><text:span text:style-name="T17">8) używane przez dzieci i młodzież przedmioty.</text:span></text:p>
      <text:list xml:id="list74147819471402" text:continue-numbering="true" text:style-name="WW8Num17">
        <text:list-item>
          <text:p text:style-name="P21"><text:span text:style-name="T17">Środki chemiczne służące do mycia i dezynfekcji powinny być stosowane zgodnie z wytycznymi i zaleceniami podanymi przez producenta znajdującymi się na <text:s text:c="15"/>opakowaniu środka do dezynfekcji. W szczególności należy przestrzegać zasad związanych z czasem niezbędnego do wywietrzenia dezynfekowanych pomieszczeń i przedmiotów, tak aby uczniowie nie byli narażenia na wdychanie oparów służących do dezynfekcji.</text:span></text:p>
        </text:list-item>
      </text:list>
      <text:p text:style-name="P23"/>
      <text:list xml:id="list74148136578629" text:continue-numbering="true" text:style-name="WW8Num17">
        <text:list-item>
          <text:p text:style-name="P21"><text:span text:style-name="T17">Podczas prac porządkowych pracownik zobowiązany jest stosować zalecane środki ochrony indywidualnej, przestrzegać zasad higieny oraz zachowywać reguły ostrożności: do procesu dezynfekcji stosować rękawice ochronne z długim mankietem, używać maski i okulary ochronne w przypadku stosowania preparatów <text:s text:c="22"/>w spryskiwaczach ze względu na ryzyko podrażnienia oczu i dróg oddechowych, nie dotykać twarzy rękami w rękawiczkach, nie zakładać ponownie uprzednio zdjętych rękawic jednorazowych, podczas dezynfekcji stosować ręczniki papierowe, które po przetarciu trzeba od razu wyrzucić, nie używać tych samych ściereczek w różnych pomieszczeniach (kuchnia, łazienka, WC). </text:span></text:p>
        </text:list-item>
      </text:list>
      <text:p text:style-name="P23"><text:soft-page-break/></text:p>
      <text:list xml:id="list74147569694622" text:continue-numbering="true" text:style-name="WW8Num17">
        <text:list-item>
          <text:p text:style-name="P21"><text:span text:style-name="T17">Dezynfekowanie powierzchni za pomocą środków dezynfekcyjnych powinno być skuteczne i wymaga prawidłowego ich stosowania: </text:span></text:p>
        </text:list-item>
      </text:list>
      <text:list xml:id="list6719295047743200135" text:style-name="WW8Num1">
        <text:list-item>
          <text:p text:style-name="P73"><text:span text:style-name="T17">usunięcia wodą zanieczyszczeń przed dezynfekcją;</text:span></text:p>
        </text:list-item>
        <text:list-item>
          <text:p text:style-name="P73"><text:span text:style-name="T17">sprawdzenia daty przydatności do użycia (jeśli data jest przekroczona, całkowita dezynfekcja nie jest już gwarantowana);</text:span></text:p>
        </text:list-item>
        <text:list-item>
          <text:p text:style-name="P75">użycia środka w odpowiednim stężeniu (preparat nie zadziała, jeśli będzie źle dozowany);</text:p>
        </text:list-item>
        <text:list-item>
          <text:p text:style-name="P73"><text:span text:style-name="T17">naniesienia na powierzchnię odpowiedniej ilości preparatu niczego nie pomijając;</text:span></text:p>
        </text:list-item>
        <text:list-item>
          <text:p text:style-name="P73"><text:span text:style-name="T17">przestrzegania zalecanego czasu zastosowania, pozostawienia preparatu przez wskazany przez producenta okres (dezynfekowana powierzchnia powinna pozostawać wilgotna przez zalecany czas niezbędny do zabicia wirusów).</text:span></text:p>
        </text:list-item>
      </text:list>
      <text:p text:style-name="P82"><text:s/></text:p>
      <text:list xml:id="list74148380873390" text:continue-list="list74147569694622" text:style-name="WW8Num17">
        <text:list-item>
          <text:p text:style-name="P21"><text:span text:style-name="T17">W przypadku dezynfekcji powierzchni mających kontakt z żywnością np. blatów stołów kuchennych, należy przepłukać je czystą wodą, po odczekaniu zalecanego czasu pomiędzy procesem dezynfekcji a płukaniem. </text:span></text:p>
        </text:list-item>
      </text:list>
      <text:p text:style-name="P23"/>
      <text:list xml:id="list74147536422039" text:continue-numbering="true" text:style-name="WW8Num17">
        <text:list-item>
          <text:p text:style-name="P21"><text:span text:style-name="T17">Podczas sprzątania wszystkie pomieszczenia powinny być regularnie wietrzone, ponieważ czas ulotnienia się warstwy cieczy zależy od temperatury otoczenia <text:s text:c="11"/>i cyrkulacji powietrza.</text:span></text:p>
        </text:list-item>
      </text:list>
      <text:p text:style-name="P23"/>
      <text:list xml:id="list74149472921933" text:continue-numbering="true" text:style-name="WW8Num17">
        <text:list-item>
          <text:p text:style-name="P21"><text:span text:style-name="T17">Sprzęt i środki służące do utrzymania czystości powinny być przechowywane <text:line-break/>w zamkniętych szafkach. Po zakończonej pracy pracownik powinien:</text:span></text:p>
        </text:list-item>
      </text:list>
      <text:list xml:id="list7224685627061509979" text:style-name="WW8Num7">
        <text:list-item>
          <text:p text:style-name="P74"><text:span text:style-name="T17">umieścić sprzęt i środki chemiczne w wyznaczonym do ich przechowywania miejscu, </text:span></text:p>
        </text:list-item>
        <text:list-item>
          <text:p text:style-name="P76">zabezpieczyć miejsce przed dostępem do niego innych osób i dzieci,</text:p>
        </text:list-item>
        <text:list-item>
          <text:p text:style-name="P74"><text:span text:style-name="T17">oznaczyć w prowadzonym rejestrze miejsce i czas przeprowadzanej dezynfekcji. Pracownicy odpowiedzialni za sprzątanie zobowiązani są usunąć z sal, przedmioty i sprzęty, których nie można skutecznie dezynfekować.</text:span></text:p>
        </text:list-item>
      </text:list>
      <text:p text:style-name="P81"/>
      <text:p text:style-name="P42"><text:span text:style-name="T17">12. Każda osoba sprzątająca odpowiedzialna za utrzymanie czystości danych pomieszczeń będzie wypełniać kartę monitoringu wykonywanych prac porządkowo – <text:s text:c="8"/>dezynfekcyjnych.</text:span></text:p>
      <text:p text:style-name="P41">13. Do obowiązków personelu obsługi należy także:</text:p>
      <text:p text:style-name="P42"><text:span text:style-name="T17">1) sprawdzanie poziomu płynów do dezynfekcji rąk w pojemnikach umieszczonych przy wejściu do szkoły oraz w użytkowanych salach i pomieszczeniach i bieżące <text:s text:c="11"/>uzupełnianie</text:span></text:p>
      <text:p text:style-name="P42"><text:span text:style-name="T17">2) sprawdzanie ilości rękawiczek jednorazowego użytku i bieżące uzupełnianie</text:span></text:p>
      <text:p text:style-name="P42"><text:span text:style-name="T17">3) napełnianie i uzupełnianie podajników i dozowników w toaletach, a także ich mycie<text:line-break/>i dezynfekowanie, </text:span></text:p>
      <text:p text:style-name="P42"><text:span text:style-name="T19">4) </text:span><text:span text:style-name="T17">wymiana worków w koszach na śmieci, opróżnianie koszy oraz ich mycie<text:line-break/>i dezynfekcja.</text:span></text:p>
      <text:p text:style-name="P40"/>
      <text:p text:style-name="P41"><text:soft-page-break/>14. Zaleca się bieżące śledzenie informacji Głównego Inspektora Sanitarnego <text:s text:c="14"/>i Ministra Zdrowia.</text:p>
      <text:p text:style-name="P41"/>
      <text:p text:style-name="P48">§ 16.</text:p>
      <text:p text:style-name="P48"/>
      <text:p text:style-name="P43"><text:span text:style-name="T20">Postępowanie z odpadami wytwarzanymi w czasie ochrony <text:s text:c="27"/>przed koronawirusem</text:span></text:p>
      <text:p text:style-name="P48"/>
      <text:list xml:id="list3754073700456669074" text:style-name="WW8Num21">
        <text:list-item>
          <text:p text:style-name="P83"><text:span text:style-name="T17">Odpady wrzuca się do właściwych pojemników. </text:span></text:p>
        </text:list-item>
      </text:list>
      <text:p text:style-name="P2"/>
      <text:list xml:id="list74147465615304" text:continue-numbering="true" text:style-name="WW8Num21">
        <text:list-item>
          <text:p text:style-name="P85"><text:span text:style-name="T17">Odpady wytworzone przez pracowników takie jak: środki zapobiegawcze (maseczki, rękawiczki) stosowane w miejscu pracy w celu minimalizacji ryzyka zarażenia <text:s text:c="9"/>i rozprzestrzeniania się koronawirusa, są uprzednio zebrane w workach, które po zawiązaniu wrzucane są do wyznaczonego pojemnika/worka do tego przeznaczonego.</text:span></text:p>
        </text:list-item>
      </text:list>
      <text:p text:style-name="P35"/>
      <text:list xml:id="list74148095595914" text:continue-numbering="true" text:style-name="WW8Num21">
        <text:list-item>
          <text:p text:style-name="P85"><text:span text:style-name="T17">Przed i po każdej czynności związanej z pakowaniem/ przenoszeniem odpadów należy używać rękawic ochronnych, myć i/ lub dezynfekować ręce.</text:span></text:p>
        </text:list-item>
      </text:list>
      <text:p text:style-name="P102">ROZDZIAŁ 8</text:p>
      <text:p text:style-name="P102"/>
      <text:p text:style-name="P110"><text:span text:style-name="T13">ZASADY PRZYPROWADZANIA UCZNIA DO SZKOŁY</text:span></text:p>
      <text:p text:style-name="P127"><text:span text:style-name="Strong_20_Emphasis"><text:span text:style-name="T8">§ 17.</text:span></text:span></text:p>
      <text:p text:style-name="P100"><text:span text:style-name="T23">Uczniowie mogą być przyprowadzani do szkoły i z niej odbierani przez opiekunów bez objawów chorobowych sugerujących infekcję dróg oddechowych. W drodze do <text:s text:c="14"/>i ze szkoły opiekunowie z dziećmi oraz uczniowie przestrzegają aktualnych przepisów prawa dotyczących zachowania w przestrzeni publicznej. </text:span></text:p>
      <text:p text:style-name="P119">2. Dziecko do szkoły mogą przyprowadzać i odbierać tylko osoby zdrowe.</text:p>
      <text:p text:style-name="Normalny_20__28_Web_29_"><text:span text:style-name="T23">3. Do szkoły dzieci i uczniowie przychodzą (są przyprowadzani) o wyznaczonych godzinach wynikających z planu zajęć.</text:span></text:p>
      <text:p text:style-name="P115">4. Opiekunowie odprowadzający dzieci mogą wchodzić do przestrzeni wspólnej szkoły, zachowując zasady: </text:p>
      <text:p text:style-name="P115">a) 1 opiekun z dzieckiem/dziećmi, </text:p>
      <text:p text:style-name="P114"><text:span text:style-name="T23">b) dystansu od kolejnego opiekuna z dzieckiem/dziećmi min. 1,5 m, </text:span></text:p>
      <text:p text:style-name="P114"><text:span text:style-name="T23">c) dystansu od pracowników szkoły min. 1,5 m, </text:span></text:p>
      <text:p text:style-name="P100"><text:span text:style-name="T23">d) opiekunowie powinni przestrzegać obowiązujących przepisów prawa związanych <text:s text:c="7"/>z bezpieczeństwem zdrowotnym obywateli (m.in. stosować środki ochronne: osłona ust i nosa, rękawiczki jednorazowe lub dezynfekcja rąk). </text:span></text:p>
      <text:p text:style-name="Normalny_20__28_Web_29_"><text:span text:style-name="T23">5. Do szkoły wchodzi jednorazowo tylko jeden opiekun z dzieckiem, uczniem lub jeden uczeń klasy starszej; następna osoba może wejść dopiero, gdy w przedsionku wejścia głównego nie ma dzieci/uczniów i opiekunów.</text:span></text:p>
      <text:p text:style-name="Normalny_20__28_Web_29_"><text:soft-page-break/><text:span text:style-name="T23">6. Jeśli do szkoły zgłosi się w tym samym czasie więcej osób, oczekują przed wejściem do budynku, zachowując dystans min. 2 metry.</text:span></text:p>
      <text:p text:style-name="Normalny_20__28_Web_29_"><text:span text:style-name="T23">7. Rodzice przyprowadzający i odbierający dzieci ze szkoły mogą przebywać tylko <text:s text:c="17"/>i wyłącznie w części wspólnej (przedsionek wejścia głównego i w razie potrzeby wyznaczone stanowiska w szatni), zachowując dystans społeczny w odniesieniu do pracowników szkoły oraz innych uczniów i ich rodziców wynoszący min. 2 metry.</text:span></text:p>
      <text:p text:style-name="Normalny_20__28_Web_29_"><text:span text:style-name="T23">8. Po wejściu do placówki osoba przyprowadzająca bądź odbierająca powinna zachować wszelkie środki ostrożności, zdezynfekować ręce, posiadać osłonę ust <text:s text:c="15"/>i nosa.</text:span></text:p>
      <text:p text:style-name="Normalny_20__28_Web_29_"><text:span text:style-name="T23">9. Po wejściu do szkoły dziecko/uczeń ma mierzoną temperaturę w razie wątpliwości co do stanu jego zdrowia; na liście grupy, bądź na listach konsultacji odnotowuje się jego obecność, temperaturę i zapisuje podstawowe dane osoby przyprowadzającej do szkoły.</text:span></text:p>
      <text:p text:style-name="Normalny_20__28_Web_29_"><text:span text:style-name="T23">10. Podczas trwania pomiaru temperatury i przekazywania dziecka nauczycielowi opiekun dziecka nie oddala się, by w razie wątpliwości mógł zabrać dziecko <text:s text:c="21"/>z powrotem do domu.</text:span></text:p>
      <text:p text:style-name="Normalny_20__28_Web_29_"><text:span text:style-name="T23">11. Jeżeli pomiar termometrem bezdotykowym wynosi 38°C lub wyżej – należy powiadomić rodziców ucznia o konieczności odebrania dziecka ze szkoły<text:line-break/>i przypomnieć o obowiązku skorzystania z teleporady medycznej.</text:span></text:p>
      <text:p text:style-name="Normalny_20__28_Web_29_"><text:span text:style-name="T23">12. Jeżeli pomiar termometrem innym niż bezdotykowy wynosi pomiędzy 37,2°C-37,9°C – należy powiadomić rodziców ucznia i ustalić sposób odebrania ze szkoły.</text:span></text:p>
      <text:p text:style-name="Normalny_20__28_Web_29_"><text:span text:style-name="T23">13. Temperatura dziecka powyżej 37 stopni lub poniżej 36, wraz z objawami takimi jak kaszel, katar, jest podstawą do nieprzyjęcia dziecka do szkoły w danym dniu.</text:span></text:p>
      <text:p text:style-name="P119">14. Rodzice/opiekunowie muszą liczyć się z wydłużeniem czasu oddania i odbierania dziecka ze szkoły, ze względu na stosowane procedury.</text:p>
      <text:p text:style-name="Normalny_20__28_Web_29_"><text:span text:style-name="T23">15. Rodziców zobowiązuje się o przekazanie powyższych zasad wszystkim osobom, które będą przyprowadzać dziecko oraz osobom upoważnionym do odbioru dziecka ze szkoły.</text:span></text:p>
      <text:p text:style-name="P119"/>
      <text:p text:style-name="P119">ROZDZIAŁ 9</text:p>
      <text:p text:style-name="P119">ZASADY KORZYSTANIA Z POMIESZCZEŃ SZKOLNYCH</text:p>
      <text:p text:style-name="Normalny_20__28_Web_29_"><text:span text:style-name="Strong_20_Emphasis"><text:span text:style-name="T6">§ 18. </text:span></text:span></text:p>
      <text:p text:style-name="Normalny_20__28_Web_29_"><text:span text:style-name="Strong_20_Emphasis"><text:span text:style-name="T6">Zasady korzystania z sali rehabilitacyjnej, sal wyposażonych w komputery, <text:s text:c="5"/>sali gospodarstwa domowego, terenów zielonych i boiska szkolnego</text:span></text:span></text:p>
      <text:p text:style-name="P119"><text:soft-page-break/>1. Na terenie zielonym mogą przebywać grupy, tak by dzieci poszczególnych grup nie kontaktowały się ze sobą.</text:p>
      <text:p text:style-name="Normalny_20__28_Web_29_"><text:span text:style-name="T23">2. Po każdej grupie urządzenia terenowe będą dezynfekowane lub myte detergentem. Jeśli nie będzie takiej możliwości urządzenia terenowe zostaną czasowo wyłączone <text:s text:c="9"/>z użytkowania i zabezpieczone taśmą.</text:span></text:p>
      <text:p text:style-name="P119">3. Po powrocie z terenu zielonego lub z boiska szkolnego dzieci muszą dokładnie umyć ręce.</text:p>
      <text:p text:style-name="Normalny_20__28_Web_29_"><text:span text:style-name="T23">4. Dozwolone jest korzystanie przez uczniów z przyszkolnych terenów zielonych, przy zachowaniu zmianowości grup i dystansu pomiędzy nimi.</text:span></text:p>
      <text:p text:style-name="P119">5. W sali rehabilitacyjnej i na boisku mogą przebywać dwie grupy przy założeniu, że zachowany jest między nimi dystans.</text:p>
      <text:p text:style-name="P100"><text:span text:style-name="T23">6. W sali gimnastycznej używany sprzęt sportowy oraz podłoga powinny zostać umyte detergentem lub zdezynfekowane po każdym dniu zajęć, a w miarę możliwości po każdych zajęciach. </text:span></text:p>
      <text:p text:style-name="P96"/>
      <text:p text:style-name="P100"><text:span text:style-name="T23">7. Należy wietrzyć sale, części wspólne (korytarze) co najmniej raz na godzinę, <text:s text:c="17"/>w czasie przerwy, a w razie potrzeby także w czasie zajęć. </text:span></text:p>
      <text:p text:style-name="P96"/>
      <text:p text:style-name="P100"><text:span text:style-name="T23">8. W sali komputerowej uczniowie korzystają z komputera i <text:s/>klawiatury, która jest dezynfekowana po zakończeniu zajęć przez daną klasę.</text:span></text:p>
      <text:p text:style-name="P96"/>
      <text:p text:style-name="P116"><text:span text:style-name="T23">9. Zaleca się korzystanie przez uczniów z boiska szkolnego oraz pobyt na świeżym powietrzu na terenie szkoły, w tym w czasie przerw. </text:span></text:p>
      <text:p text:style-name="P96"/>
      <text:p text:style-name="P100"><text:span text:style-name="T23">10. Podczas realizacji zajęć, w tym zajęć wychowania fizycznego i sportowych, <text:s text:c="15"/>w których nie można zachować dystansu, należy ograniczyć ćwiczenia i gry kontaktowe. </text:span></text:p>
      <text:p text:style-name="Normalny_20__28_Web_29_"><text:span text:style-name="T23">11. Sprzęt na boisku lub terenie zielonym wykorzystywany podczas zajęć będzie regularnie czyszczony z użyciem detergentu lub dezynfekowany; jeżeli nie będzie takich możliwości, należy zabezpieczyć go przed używaniem.</text:span></text:p>
      <text:p text:style-name="Normalny_20__28_Web_29_"><text:span text:style-name="T23">12. Należy ograniczyć aktywności sprzyjające bliskiemu kontaktowi pomiędzy uczniami.</text:span></text:p>
      <text:p text:style-name="Normalny_20__28_Web_29_"><text:span text:style-name="T23">13. W sali gospodarstwa domowego szczególną uwagę należy zwracać na utrzymanie wysokiej higieny. Przygotowanie posiłków musi odbywać się z zachowaniem wszelkich zasad bezpieczeństwa, wymogów sanitarnych, reżimów zalecanych w okresie epidemii. Należy bezwzględnie dbać o czystość i dezynfekcję pomieszczeń kuchennych, myć i dezynfekować stanowiska pracy, opakowania produktów, sprzęt kuchenny.</text:span></text:p>
      <text:p text:style-name="Normalny_20__28_Web_29_"><text:span text:style-name="Strong_20_Emphasis"><text:span text:style-name="T6">§ 19. </text:span></text:span></text:p>
      <text:p text:style-name="Normalny_20__28_Web_29_"><text:soft-page-break/><text:span text:style-name="Strong_20_Emphasis"><text:span text:style-name="T6">Zasady korzystania z biblioteki szkolnej</text:span></text:span></text:p>
      <text:p text:style-name="Normalny_20__28_Web_29_"><text:span text:style-name="T23">1. Harmonogram pracy biblioteki będzie dostosowany do potrzeb i możliwości szkoły; będzie udostępniony na stronie szkoły.</text:span></text:p>
      <text:p text:style-name="Normalny_20__28_Web_29_"><text:span text:style-name="T23">2. Uczniowie uczestniczący w zajęciach na terenie szkoły nie mogą korzystać <text:s text:c="18"/>z czytelni w bibliotece. Uczniowie muszą zgłaszać potrzebę korzystania z biblioteki do nauczyciela biblioteki lub do wychowawcy klasy z dziennym wyprzedzeniem.</text:span></text:p>
      <text:p text:style-name="P119">3. Należy wyznaczyć strefy dostępne dla pracownika biblioteki wraz z wytyczoną bezpieczną odległością – zapewniającą zachowanie odpowiednich odległości między pracownikiem a użytkownikami.</text:p>
      <text:p text:style-name="Normalny_20__28_Web_29_"><text:span text:style-name="T23">4. W bibliotece może przebywać tylko jedna osoba wypożyczająca lub oddająca książki.</text:span></text:p>
      <text:p text:style-name="P119">5. Nie ma możliwości korzystania z kącików dla dzieci, czytelni.</text:p>
      <text:p text:style-name="Normalny_20__28_Web_29_"><text:span text:style-name="T23">6. Zaleca się jak najczęstsze wietrzenie pomieszczenia, dezynfekcję klamek, klawiatury, włączników światła i innych powierzchni lub elementów wyposażenia często używanych.</text:span></text:p>
      <text:p text:style-name="P119">7. Po przyjęciu książek od czytelnika należy każdorazowo zdezynfekować ręce <text:s text:c="19"/>i zdezynfekować blat, na którym leżały książki.</text:p>
      <text:p text:style-name="Normalny_20__28_Web_29_"><text:span text:style-name="T23">8. Przyjęte od ucznia książki, biblioteka odkłada na 2 dni na wydzielone półki <text:s text:c="20"/>w odrębnym pomieszczeniu/regale do tego wyznaczonym. Odizolowane egzemplarze należy oznaczyć datą zwrotu i wyłączyć z wypożyczania do czasu zakończenia „kwarantanny”. Po tym okresie książka wraca do użytkowania.</text:span></text:p>
      <text:p text:style-name="P43"><text:span text:style-name="T17">9. Uczniowie są informowani na początku roku szkolnego, przez wychowawcę o zasadach korzystania z biblioteki szkolnej.</text:span></text:p>
      <text:p text:style-name="P45"/>
      <text:p text:style-name="P45"/>
      <text:p text:style-name="P95">ROZDZIAŁ 10</text:p>
      <text:p text:style-name="P95"/>
      <text:p text:style-name="P95">ZASADY FUNKCJONOWANIA KUCHNI I STOŁÓWKI</text:p>
      <text:p text:style-name="P95"/>
      <text:p text:style-name="P95">&amp;20. </text:p>
      <text:p text:style-name="P91"/>
      <text:p text:style-name="P45">1. Szkoła zapewnia uczniom możliwość skorzystania ze stołówki szkolnej.</text:p>
      <text:p text:style-name="P45"/>
      <text:p text:style-name="P43"><text:span text:style-name="T17">2. Żywienie prowadzi się w godzinach ustalonych przez Dyrektora szkoły.</text:span></text:p>
      <text:p text:style-name="P45"/>
      <text:p text:style-name="P45">3. Stołówka zapewnia warunki higieniczne wymagane przepisami prawa odnoszące się do funkcjonowania żywienia zbiorowego.</text:p>
      <text:p text:style-name="P45"/>
      <text:p text:style-name="P43"><text:soft-page-break/><text:span text:style-name="T17">4. Do korzystania z posiłków wydawanych w stołówce szkolnej uprawnieni są:</text:span></text:p>
      <text:list xml:id="list2269027928885653764" text:style-name="WW8Num11">
        <text:list-item>
          <text:p text:style-name="P87">uczniowie szkoły;</text:p>
        </text:list-item>
        <text:list-item>
          <text:p text:style-name="P86"><text:span text:style-name="T17">pracownicy szkoły.</text:span></text:p>
        </text:list-item>
      </text:list>
      <text:p text:style-name="P119">5. Personel kuchenny musi przestrzegać zasad szczególnej ostrożności w zakresie zabezpieczenia epidemiologicznego:</text:p>
      <text:p text:style-name="P119">- ograniczyć kontakty się z pracownikami szkoły oraz dziećmi,</text:p>
      <text:p text:style-name="Normalny_20__28_Web_29_"><text:span text:style-name="T23">- zachować odległość stanowisk pracy,</text:span></text:p>
      <text:p text:style-name="P43"><text:span text:style-name="T17">- stosować środki ochrony osobistej (rękawiczki, maseczki lub przyłbice) oraz mycie rąk/ używania płynu dezynfekującego;</text:span></text:p>
      <text:p text:style-name="P119">6. <text:s/>Szczególną uwagę należy zwracać na utrzymanie wysokiej higieny.</text:p>
      <text:p text:style-name="Normalny_20__28_Web_29_"><text:span text:style-name="T23">7. <text:s/>Przygotowanie posiłków musi odbywać się z zachowaniem wszelkich zasad bezpieczeństwa, wymogów sanitarnych, reżimów zalecanych w okresie epidemii.</text:span></text:p>
      <text:p text:style-name="Normalny_20__28_Web_29_"><text:span text:style-name="T23">8. Należy bezwzględnie dbać o czystość i dezynfekcję pomieszczeń kuchennych, myć i dezynfekować stanowiska pracy, opakowania produktów, sprzęt kuchenny, naczynia stołowe oraz sztućce.</text:span></text:p>
      <text:p text:style-name="Normalny_20__28_Web_29_"><text:span text:style-name="T23">9. Pracownicy kuchni w sposób szczególny muszą dbać o właściwą higienę rąk poprzez mycie i dezynfekcję, m.in.:</text:span></text:p>
      <text:p text:style-name="P119">- przed rozpoczęciem pracy,</text:p>
      <text:p text:style-name="P119">- przed kontaktem z żywnością, która jest przeznaczona do bezpośredniego spożycia,</text:p>
      <text:p text:style-name="Normalny_20__28_Web_29_"><text:span text:style-name="T23">- po obróbce lub kontakcie z żywnością surową, nieprzetworzoną,</text:span></text:p>
      <text:p text:style-name="P119">- po zajmowaniu się odpadami, śmieciami,</text:p>
      <text:p text:style-name="P119">- po zakończeniu procedur czyszczenia, dezynfekcji,</text:p>
      <text:p text:style-name="P119">- po skorzystaniu z toalety,</text:p>
      <text:p text:style-name="P119">- po kaszlu, kichaniu, wydmuchiwaniu nosa,</text:p>
      <text:p text:style-name="P119">- po jedzeniu, piciu.</text:p>
      <text:p text:style-name="Default"><text:span text:style-name="T2">10. Na stołówce może przebywać grupa wyłącznie pod opieką nauczyciela. </text:span></text:p>
      <text:p text:style-name="P119">11. Rekomenduje się zmianowe wydawanie posiłków lub w miarę możliwości - spożywanie ich przy stolikach z rówieśnikami z danej klasy ( wykaz klas, godzin).</text:p>
      <text:p text:style-name="P100"><text:soft-page-break/><text:span text:style-name="T23">12. W przypadku braku innych możliwości organizacyjnych dopuszcza się spożywanie posiłków przez dzieci w salach lekcyjnych z zachowaniem zasad bezpiecznego <text:s text:c="19"/>i higienicznego spożycia posiłku. </text:span></text:p>
      <text:p text:style-name="P90"/>
      <text:p text:style-name="Default"><text:span text:style-name="T2">13. Przy zmianowym wydawaniu posiłków konieczne jest czyszczenie blatów stołów <text:s text:c="15"/>i poręczy krzeseł po każdej grupie. </text:span></text:p>
      <text:p text:style-name="Normalny_20__28_Web_29_"><text:span text:style-name="T23">14. Każda grupa może wejść na stołówkę po wykonaniu przez personel szkoły czynności dezynfekcyjno-porządkowych i po czasie, który wynika ze specyfikacji produktów użytych do dezynfekcji.</text:span></text:p>
      <text:p text:style-name="P43"><text:span text:style-name="T17">15. <text:s/>Przygotowane posiłki należy wydawać przez okienko podawcze. Posiłki odbierają pojedynczo dzieci lub, jeśli jest taka potrzeba, nauczyciel opiekujący się grupą wyposażony w rękawiczki ochronne i maseczkę/przyłbice. W trakcie oczekiwania na wydanie posiłku uczniowie zachowują bezpieczny dystans, ustawiając się w jednej kolejce. </text:span></text:p>
      <text:p text:style-name="Normalny_20__28_Web_29_"><text:span text:style-name="T23">16. Naczynia po posiłkach są odnoszone pojedynczo przez dzieci/uczniów do okienk</text:span><text:span text:style-name="T22">a „zwrot naczyń”, skąd na bieżąco są odbierane do mycia przez wyznaczonego pracownika kuchni.</text:span></text:p>
      <text:p text:style-name="P125"><text:span text:style-name="T22">17. Naczynia należy myć w zmywarce z funkcją wyparzania w temperaturze <text:s text:c="21"/>co najmniej 60 stopni z wykorzystaniem środków myjących.</text:span></text:p>
      <text:p text:style-name="P47">18. Zakazuje się nadmiernego poruszania się uczniów w stołówce.</text:p>
      <text:p text:style-name="P47"><text:tab/><text:tab/><text:tab/></text:p>
      <text:p text:style-name="P43"><text:span text:style-name="T21"><text:tab/></text:span><text:span text:style-name="T16"><text:tab/><text:tab/><text:tab/><text:tab/><text:tab/> <text:s/>§ 21. </text:span></text:p>
      <text:p text:style-name="P46"/>
      <text:p text:style-name="P43"><text:span text:style-name="T16"><text:tab/>Zadania i obowiązki pracowników mających kontakt z żywnością</text:span></text:p>
      <text:p text:style-name="P93"/>
      <text:list xml:id="list33725938847258336" text:style-name="WW8Num16">
        <text:list-item>
          <text:p text:style-name="P18"><text:span text:style-name="T16">Pracownicy mający kontakt w żywnością zobowiązani są do stosowania standardowych praktyk zalecanych przez WHO (Światową Organizację Zdrowia) w celu zredukowania ekspozycji i transmisji chorób, do których należą:</text:span></text:p>
        </text:list-item>
      </text:list>
      <text:list xml:id="list6833222991162894487" text:style-name="WW8Num8">
        <text:list-item>
          <text:p text:style-name="P79">właściwa higiena rąk;</text:p>
        </text:list-item>
        <text:list-item>
          <text:p text:style-name="P77"><text:span text:style-name="T16">higiena kasłania/kichania;</text:span></text:p>
        </text:list-item>
        <text:list-item>
          <text:p text:style-name="P79">zasady bezpieczeństwa żywności;</text:p>
        </text:list-item>
        <text:list-item>
          <text:p text:style-name="P77"><text:span text:style-name="T16">ograniczenie przez pracowników bliskiego kontaktu z każdą osobą, która ma objawy chorobowe ze strony układu oddechowego (kichanie, kaszel).</text:span></text:p>
        </text:list-item>
      </text:list>
      <text:p text:style-name="P88"/>
      <text:list xml:id="list74148703550997" text:continue-list="list33725938847258336" text:style-name="WW8Num16">
        <text:list-item>
          <text:p text:style-name="P20">Pracownicy, mający kontakt z żywnością zobowiązani są myć ręce:</text:p>
        </text:list-item>
      </text:list>
      <text:list xml:id="list4413774612908649588" text:style-name="WW8Num3">
        <text:list-item>
          <text:p text:style-name="P78"><text:span text:style-name="T16">przed rozpoczęciem pracy;</text:span></text:p>
        </text:list-item>
        <text:list-item>
          <text:p text:style-name="P80">przed kontaktem z żywnością;</text:p>
        </text:list-item>
        <text:list-item>
          <text:p text:style-name="P80">po zajmowaniu się odpadami/śmieciami;</text:p>
        </text:list-item>
        <text:list-item>
          <text:p text:style-name="P80">po zakończeniu procedur czyszczenia/dezynfekcji;</text:p>
        </text:list-item>
        <text:list-item>
          <text:p text:style-name="P80">po skorzystaniu z toalety;</text:p>
        </text:list-item>
        <text:list-item>
          <text:p text:style-name="P80">po kaszlu, kichaniu, wydmuchaniu nosa;</text:p>
        </text:list-item>
        <text:list-item>
          <text:p text:style-name="P80">po jedzeniu, piciu, lub paleniu;</text:p>
        </text:list-item>
        <text:list-item>
          <text:p text:style-name="P78"><text:span text:style-name="T16">po kontakcie z pieniędzmi.</text:span></text:p>
        </text:list-item>
      </text:list>
      <text:p text:style-name="P89"><text:soft-page-break/></text:p>
      <text:p text:style-name="P84"><text:span text:style-name="T16">3.<text:tab/>Zobowiązuje się pracowników kuchni o zwrócenie szczególnej uwagi na przestrzeganie obowiązujących zasad: zachowanie odległości stanowisk pracy (min. 1, 5 m) lub noszenie środków ochrony osobistej, utrzymanie wysokiej higieny, mycia <text:s text:c="16"/>i dezynfekcji stanowisk pracy, opakowań produktów, sprzętu kuchennego, naczyń stołowych oraz sztućców.</text:span></text:p>
      <text:p text:style-name="P46"/>
      <text:p text:style-name="P84"><text:span text:style-name="T16">4.<text:tab/>Wielorazowe naczynia i sztućce należy myć w zmywarce z dodatkiem detergentu, w temperaturze minimum 60</text:span><text:span text:style-name="T26">o</text:span><text:span text:style-name="T16">C lub je wyparzać.</text:span></text:p>
      <text:p text:style-name="Normalny_20__28_Web_29_"><text:span text:style-name="Strong_20_Emphasis"><text:span text:style-name="T7">§ 22. </text:span></text:span></text:p>
      <text:p text:style-name="Normalny_20__28_Web_29_"><text:span text:style-name="Strong_20_Emphasis"><text:span text:style-name="T7">Zasady dostarczania i przyjmowania towaru do kuchni</text:span></text:span></text:p>
      <text:p text:style-name="Normalny_20__28_Web_29_"><text:span text:style-name="T22">1. Dostawcy towarów powinni być zaopatrzeni w maseczki, rękawiczki i inne środki ochrony osobistej.</text:span></text:p>
      <text:p text:style-name="Normalny_20__28_Web_29_"><text:span text:style-name="T22">2. Przywożony towar – produkty spożywcze -  muszą być opakowane <text:s text:c="34"/>i zabezpieczone przed uszkodzeniem.</text:span></text:p>
      <text:p text:style-name="Normalny_20__28_Web_29_"><text:span text:style-name="T22">3. Towar dostawcy wystawiają przed wejściem do szkoły od strony szatni.</text:span></text:p>
      <text:p text:style-name="Normalny_20__28_Web_29_"><text:span text:style-name="T22">4. Dokumenty dostawy: faktury, etykiety, dowody dostawy itp. powinny znajdować się w kopercie wraz z towarem, umieszczone w taki sposób, aby nie uległy uszkodzeniu, zaleca się przesyłanie dokumentów droga elektroniczną.</text:span></text:p>
      <text:p text:style-name="Normalny_20__28_Web_29_"><text:span text:style-name="T22">5. Po dostarczeniu towaru dostawca telefonicznie lub poprzez domofon informuje <text:s text:c="14"/>o dostawie, tak aby pracownik mógł odebrać towar.</text:span></text:p>
      <text:p text:style-name="Normalny_20__28_Web_29_"><text:span text:style-name="T22">6. Dostawcy nie mogą wchodzić na teren szkoły ani kontaktować się bezpośrednio <text:s text:c="16"/>z pracownikami; w razie potrzeby zalecany jest kontakt telefoniczny lub mailowy.</text:span></text:p>
      <text:p text:style-name="P118"/>
      <text:p text:style-name="P118">ROZDZIAŁ 11</text:p>
      <text:p text:style-name="P118">POSTĘPOWANIE W PRZYPADKU PODEJRZENIA CHOROBY ZAKAŹNEJ <text:s text:c="19"/>U DZIECKA</text:p>
      <text:p text:style-name="Normalny_20__28_Web_29_"><text:span text:style-name="Emphasis"><text:span text:style-name="T10">§ 23. </text:span></text:span></text:p>
      <text:p text:style-name="Normalny_20__28_Web_29_"><text:span text:style-name="T22">1. Jeżeli rodzice dziecka zauważą niepokojące objawy u siebie lub swojego dziecka, nie mogą przychodzić do szkoły.</text:span></text:p>
      <text:p text:style-name="P118">2. O podejrzeniu choroby muszą niezwłocznie poinformować dyrektora, a także skontaktować się telefonicznie ze stacją sanitarno-epidemiologiczną lub oddziałem zakaźnym.</text:p>
      <text:p text:style-name="Standard"><text:soft-page-break/><text:span text:style-name="T22">3. W sytuacji pojawienia się u któregoś z uczniów objawów infekcji należy:</text:span></text:p>
      <text:p text:style-name="P94">a) natychmiast odizolować go od reszty osób;</text:p>
      <text:p text:style-name="P108">b) zmierzyć mu temperaturę;<text:tab/></text:p>
      <text:p text:style-name="P94">c) poinformować o zaistniałym fakcie dyrektora szkoły oraz opiekunów prawnych</text:p>
      <text:p text:style-name="P94">ucznia;</text:p>
      <text:p text:style-name="Standard"><text:span text:style-name="T22">d) w przypadku ucznia zobowiązać rodzica/opiekunów prawnych do jak </text:span></text:p>
      <text:p text:style-name="Standard"><text:span text:style-name="T22">najszybszego odebrania go ze szkoły.</text:span></text:p>
      <text:p text:style-name="P118">4. Nauczyciel, który zauważył u dziecka oznaki choroby, niezwłocznie powiadamia dyrektora szkoły.</text:p>
      <text:p text:style-name="Normalny_20__28_Web_29_"><text:span text:style-name="T22">5. W szkole jest przygotowane pomieszczenie, tzw. Izolatorium, służące do odizolowania dziecka/ucznia, u którego zaobserwowano podczas pobytu w szkole oznaki chorobowe.</text:span></text:p>
      <text:p text:style-name="P118">6. Izolatorium to jest wyposażone w środki ochrony osobistej oraz środki do dezynfekcji.</text:p>
      <text:p text:style-name="Normalny_20__28_Web_29_"><text:span text:style-name="T22">7. W izolatorium dziecko przebywa pod opieką nauczyciela wyznaczonego przez dyrektora szkoły z zapewnieniem minimum 2m odległości, w oczekiwaniu na rodziców/opiekunów prawnych, którzy muszą jak najszybciej odebrać dziecko ze szkoły.</text:span></text:p>
      <text:p text:style-name="Normalny_20__28_Web_29_"><text:span text:style-name="T22">8. O zaistniałej sytuacji dyrektor, wicedyrektor lub inna wyznaczona osoba niezwłocznie powiadamia rodziców dziecka, wyznaczoną stację SANEPiD oraz organ prowadzący szkołę.</text:span></text:p>
      <text:p text:style-name="P118">9. Dalsze kroki podejmuje dyrektor w porozumieniu z organem prowadzącym <text:s text:c="20"/>i o podjętych działaniach niezwłoczne informuje rodziców i pracowników szkoły.</text:p>
      <text:p text:style-name="P126"><text:span text:style-name="T22">10. W sytuacji, gdy jeden z uczniów zachoruje na COVID-19, kwarantannie będą poddani pozostali uczniowie z tej klasy. Wówczas kontynuowanie nauki będzie prowadzone dla nich w formie zdalnej. Nauka stacjonarna dla innych klas w szkole będzie zależała od tego w jakim stopniu byli oni narażeni na zakażenie.</text:span></text:p>
      <text:p text:style-name="Normalny_20__28_Web_29_"><text:span text:style-name="T22">11. Należy ustalić liczbę osób przebywających w tym samym czasie <text:s text:c="29"/>w części/częściach placówki, w których przebywało dziecko podejrzane o zakażenie <text:s text:c="8"/>i zastosować się do wytycznych GIS odnoszących się do osób, które miały kontakt <text:s text:c="12"/>z zakażonym.</text:span></text:p>
      <text:p text:style-name="P117"/>
      <text:p text:style-name="P118"><text:tab/><text:tab/><text:tab/><text:tab/><text:tab/> <text:s/>ROZDZIAŁ 12</text:p>
      <text:p text:style-name="P118">POSTĘPOWANIE W PRZYPADKU PODEJRZENIA ZAKAŻENIA U PRACOWNIKA SZKOŁY</text:p>
      <text:p text:style-name="Normalny_20__28_Web_29_"><text:span text:style-name="Strong_20_Emphasis"><text:span text:style-name="T7">§ 24. </text:span></text:span></text:p>
      <text:p text:style-name="Normalny_20__28_Web_29_"><text:soft-page-break/><text:span text:style-name="T22">1. Pracownik przebywający w domu, w razie wystąpienia niepokojących objawów, nie powinien przychodzić do pracy.</text:span></text:p>
      <text:p text:style-name="Normalny_20__28_Web_29_"><text:span text:style-name="T22">2. Pracownik o niepokojących objawach powinien niezwłocznie powiadomić dyrektora szkoły i skontaktować się w pierwszej kolejności z lekarzem rodzinnym, <text:s text:c="26"/>w uzasadnionych przypadkach ze stacją sanitarno-epidemiologiczną, oddziałem zakaźnym szpitala, a w razie pogarszającego się stanu zdrowia zadzwonić na pogotowie pod numer 999 lub 112.</text:span></text:p>
      <text:p text:style-name="Normalny_20__28_Web_29_"><text:span text:style-name="T22">3. Jeśli stan choroby ujawni się podczas pracy w szkole, pracownik natychmiast powiadamia dyrektora lub osoby uprawnione, i izoluje się od wszystkich osób <text:s text:c="16"/>w izolatorium.</text:span></text:p>
      <text:p text:style-name="Normalny_20__28_Web_29_"><text:span text:style-name="T22">4. Dyrektor szkoły powiadamia o sytuacji, o której mowa w pkt.2, odpowiednie służby sanitarne, medyczne i organ prowadzący.</text:span></text:p>
      <text:p text:style-name="P118">5. W pomieszczeniu pełniącym rolę izolatorium nie mogą przebywać inne osoby.</text:p>
      <text:p text:style-name="Normalny_20__28_Web_29_"><text:span text:style-name="T22">6. Pracownik z podejrzeniem zachorowania, o ile jej/jego stan zdrowia na to pozwoli, będzie przebywać w wyznaczonym pomieszczeniu sam do czasu przybycia odpowiednich służb.</text:span></text:p>
      <text:p text:style-name="Normalny_20__28_Web_29_"><text:span text:style-name="T22">7. Obszar, w którym poruszał się i przebywał pracownik, należy poddać gruntownemu sprzątaniu oraz zdezynfekować powierzchnie dotykowe (klamki, poręcze, uchwyty itp.);</text:span></text:p>
      <text:p text:style-name="P118">8. Należy stosować się do zaleceń inspekcji sanitarnej przy ustaleniu, czy należy wdrożyć dodatkowe procedury biorąc pod uwagę zaistniały przypadek.</text:p>
      <text:p text:style-name="Normalny_20__28_Web_29_"><text:span text:style-name="T22">9. Zalecane jest ustalenie listy osób przebywających w tym samym czasie w części budynku, w których przebywała osoba podejrzana o zakażenie.</text:span></text:p>
      <text:p text:style-name="P118">10. O zaistniałym przypadku choroby lub podejrzeniu zarażenia należy powiadomić wszystkich pracowników oraz rodziców.</text:p>
      <text:p text:style-name="Normalny_20__28_Web_29_"><text:span text:style-name="Strong_20_Emphasis"><text:span text:style-name="T7">§ 25. </text:span></text:span></text:p>
      <text:p text:style-name="Normalny_20__28_Web_29_"><text:span text:style-name="Strong_20_Emphasis"><text:span text:style-name="T7">Postępowanie z pomieszczeniami, w przypadku podejrzenia zakażenia u ucznia lub pracownika</text:span></text:span></text:p>
      <text:p text:style-name="Normalny_20__28_Web_29_"><text:span text:style-name="T22">1. W przypadku, gdy uczeń/uczestnik zajęć lub pracownik Zespołu Szkół Specjalnych <text:s text:c="2"/>w Ozorkowie został skierowany do szpitala z podejrzeniem koronawirusa, dyrektor <text:s text:c="10"/>w porozumieniu z właściwym państwowym inspektorem sanitarnym może podjąć decyzję o zamknięciu instytucji na czas niezbędny do wykonania koniecznych czynności sanitarno-epidemiologicznych.</text:span></text:p>
      <text:p text:style-name="Normalny_20__28_Web_29_"><text:span text:style-name="T22">2. Obszar, w którym przebywało i poruszało się dziecko/uczeń należy poddać gruntownemu sprzątaniu, zgodnie z funkcjonującymi w szkole procedurami oraz zdezynfekować powierzchnie dotykowe (klamki, poręcze, uchwyty itp.).</text:span></text:p>
      <text:p text:style-name="P97"><text:soft-page-break/></text:p>
      <text:p text:style-name="P97">ROZDZIAŁ 12</text:p>
      <text:p text:style-name="P97"/>
      <text:p text:style-name="P97"><text:tab/><text:tab/><text:tab/>ORGANIZACJA SPOTKAŃ ORAZ NARAD</text:p>
      <text:p text:style-name="P97"/>
      <text:p text:style-name="P97"><text:tab/><text:tab/><text:tab/><text:tab/><text:tab/><text:tab/>§ 26. </text:p>
      <text:p text:style-name="P97"/>
      <text:p text:style-name="P43"><text:span text:style-name="T14">1. Dyrektor ograniczył do niezbędnego minimum spotkania i zebrania z Radą Pedagogiczną oraz rodzicami.</text:span></text:p>
      <text:p text:style-name="P51"/>
      <text:p text:style-name="P51">2. Zebrania przeprowadzane są przy otwartych oknach, z zachowaniem rekomendowanych przez służby sanitarne odległości pomiędzy osobami (min. 1,5m).</text:p>
      <text:p text:style-name="P51"/>
      <text:p text:style-name="P43"><text:span text:style-name="T14">3. Jeżeli jest to możliwe zebrania rady pedagogicznej kontynuowane są w sposób zdalny, tj. z wykorzystaniem metod i środków komunikacji elektronicznej.</text:span></text:p>
      <text:p text:style-name="Normalny_20__28_Web_29_"><text:span text:style-name="Strong_20_Emphasis"><text:span text:style-name="T7">§27. </text:span></text:span></text:p>
      <text:p text:style-name="Normalny_20__28_Web_29_"><text:span text:style-name="Strong_20_Emphasis"><text:span text:style-name="T7">Postanowienia końcowe</text:span></text:span></text:p>
      <text:p text:style-name="P118">1. Procedura wchodzi w życie z dniem podpisania i obowiązuje do czasu odwołania.</text:p>
      <text:p text:style-name="P118">2. Procedura może być modyfikowana.</text:p>
      <text:p text:style-name="Normalny_20__28_Web_29_"><text:span text:style-name="T22">3. Procedura zostanie opublikowana na stronie szkoły, przesłana jako wiadomość <text:s text:c="12"/>e- mail do nauczycieli, rodziców i uczniów oraz udostępniona w formie papierowej<text:line-break/>w sekretariacie szkoły.</text:span></text:p>
      <text:p text:style-name="Normalny_20__28_Web_29_"><text:span text:style-name="T22">4. Pracownicy administracji i obsługi zostaną zapoznani z procedurą podczas szkolenia.</text:span></text:p>
      <text:p text:style-name="P44"><text:span text:style-name="T16">5. <text:s/>W razie pojawienia się nowych zasad i wytycznych dotyczących bezpieczeństwa, <text:s/>w jednostce na bieżąco będą podejmowane odpowiednie działania.</text:span></text:p>
      <text:p text:style-name="Normalny_20__28_Web_29_"><text:span text:style-name="T22">6. Procedura obowiązuje wszystkich pracowników Zespołu Szkół Specjalnych <text:s text:c="20"/>w Ozorkowie zarówno nauczycieli, jak i pracowników niepedagogicznych.</text:span></text:p>
      <text:p text:style-name="P118"/>
      <text:p text:style-name="P118"/>
      <text:p text:style-name="P118"/>
      <text:p text:style-name="P118"/>
      <text:p text:style-name="P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Proxima Nova" svg:font-family="'Proxima Nova', Arial" style:font-family-generic="moder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Proxima Nova" fo:font-family="'Proxima Nova', Arial" style:font-family-generic="moder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Proxima Nova" style:font-family-complex="'Proxima Nova', Arial" style:font-family-generic-complex="moder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tru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true" fo:hyphenation-remain-char-count="2" fo:hyphenation-push-char-count="2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156cm" style:type="center"/>
          <style:tab-stop style:position="16.314cm" style:type="right"/>
        </style:tab-stops>
      </style:paragraph-properties>
    </style:style>
    <style:style style:name="Footer" style:family="paragraph" style:parent-style-name="Główka_20_i_20_stopka" style:class="extra">
      <style:paragraph-properties text:number-lines="false" text:line-number="0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0" style:family="text"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0" style:family="text"/>
    <style:style style:name="WW8Num4z0" style:family="text"/>
    <style:style style:name="WW8Num4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7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-complex="Arial" style:font-family-complex="Arial" style:font-family-generic-complex="swiss" style:font-pitch-complex="variable"/>
    </style:style>
    <style:style style:name="WW8Num10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1z0" style:family="text">
      <style:text-properties style:font-name-complex="Arial" style:font-family-complex="Arial" style:font-family-generic-complex="swiss" style:font-pitch-complex="variable"/>
    </style:style>
    <style:style style:name="WW8Num12z0" style:family="text">
      <style:text-properties style:font-name-complex="Arial" style:font-family-complex="Arial" style:font-family-generic-complex="swiss" style:font-pitch-complex="variable"/>
    </style:style>
    <style:style style:name="WW8Num13z0" style:family="text">
      <style:text-properties fo:color="#000000"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4z0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/>
    <style:style style:name="WW8Num17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8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/>
    <style:style style:name="WW8Num20z0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21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" style:display-name="Domyślna czcionka akapitu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fo:color="#00b0f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b0f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b0f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b0f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b0f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adgettitle" style:family="text" style:parent-style-name="Domyślna_20_czcionka_20_akapitu1"/>
    <style:style style:name="Normalny_20__28_Web_29__20_Znak" style:display-name="Normalny (Web) Znak" style:family="text">
      <style:text-properties fo:font-size="12pt" fo:language="pl" fo:country="PL" style:font-size-asian="12pt" style:font-size-complex="12pt" style:language-complex="ar" style:country-complex="SA"/>
    </style:style>
    <style:style style:name="Akapit_20_z_20_listą_20_Znak" style:display-name="Akapit z listą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dolnego_20_Znak" style:display-name="Tekst przypisu dolnego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.499cm" fo:margin-left="2.187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05cm" fo:margin-top="0.80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span text:style-name="MT1"><text:page-number text:select-page="current">2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KLARACJA RODZICA</dc:title>
    <meta:initial-creator>USER</meta:initial-creator>
    <meta:creation-date>2022-01-09T16:11:00</meta:creation-date>
    <dc:creator>User</dc:creator>
    <dc:date>2022-01-09T16:11:00</dc:date>
    <meta:print-date>2022-01-05T10:57:00</meta:print-date>
    <meta:editing-cycles>2</meta:editing-cycles>
    <meta:editing-duration>PT1M</meta:editing-duration>
    <meta:document-statistic meta:table-count="0" meta:image-count="0" meta:object-count="0" meta:page-count="24" meta:paragraph-count="377" meta:word-count="6000" meta:character-count="45272" meta:non-whitespace-character-count="38561"/>
    <meta:generator>LibreOffice/4.4.3.2$Windows_x86 LibreOffice_project/88805f81e9fe61362df02b9941de8e38a9b5fd16</meta:generator>
  </office:meta>
</office:document-meta>
</file>